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•">
        <style:list-level-properties text:space-before="1.3027in" text:min-label-width="0.7506in" text:list-level-position-and-space-mode="label-alignment">
          <style:list-level-label-alignment text:label-followed-by="listtab" fo:margin-left="2.0534in" fo:text-indent="-0.7506in"/>
        </style:list-level-properties>
      </text:list-level-style-bullet>
      <text:list-level-style-bullet text:level="4" text:style-name="WW_CharLFO1LVL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style-name="WW_CharLFO1LVL5" text:bullet-char="•">
        <style:list-level-properties text:space-before="2.5229in" text:min-label-width="0.7506in" text:list-level-position-and-space-mode="label-alignment">
          <style:list-level-label-alignment text:label-followed-by="listtab" fo:margin-left="3.2736in" fo:text-indent="-0.7506in"/>
        </style:list-level-properties>
      </text:list-level-style-bullet>
      <text:list-level-style-bullet text:level="6" text:style-name="WW_CharLFO1LVL6" text:bullet-char="•">
        <style:list-level-properties text:space-before="3.1333in" text:min-label-width="0.7506in" text:list-level-position-and-space-mode="label-alignment">
          <style:list-level-label-alignment text:label-followed-by="listtab" fo:margin-left="3.884in" fo:text-indent="-0.7506in"/>
        </style:list-level-properties>
      </text:list-level-style-bullet>
      <text:list-level-style-bullet text:level="7" text:style-name="WW_CharLFO1LVL7" text:bullet-char="•">
        <style:list-level-properties text:space-before="3.743in" text:min-label-width="0.7506in" text:list-level-position-and-space-mode="label-alignment">
          <style:list-level-label-alignment text:label-followed-by="listtab" fo:margin-left="4.4937in" fo:text-indent="-0.7506in"/>
        </style:list-level-properties>
      </text:list-level-style-bullet>
      <text:list-level-style-bullet text:level="8" text:style-name="WW_CharLFO1LVL8" text:bullet-char="•">
        <style:list-level-properties text:space-before="4.3534in" text:min-label-width="0.7506in" text:list-level-position-and-space-mode="label-alignment">
          <style:list-level-label-alignment text:label-followed-by="listtab" fo:margin-left="5.1041in" fo:text-indent="-0.7506in"/>
        </style:list-level-properties>
      </text:list-level-style-bullet>
      <text:list-level-style-bullet text:level="9" text:style-name="WW_CharLFO1LVL9" text:bullet-char="•">
        <style:list-level-properties text:space-before="4.9638in" text:min-label-width="0.7506in" text:list-level-position-and-space-mode="label-alignment">
          <style:list-level-label-alignment text:label-followed-by="listtab" fo:margin-left="5.7145in" fo:text-indent="-0.75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3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6" text:style-name="WW_CharLFO3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style-name="WW_CharLFO3LVL9" text:bullet-char="•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4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4LVL3" text:bullet-char="•">
        <style:list-level-properties text:space-before="1.3027in" text:min-label-width="0.7506in" text:list-level-position-and-space-mode="label-alignment">
          <style:list-level-label-alignment text:label-followed-by="listtab" fo:margin-left="2.0534in" fo:text-indent="-0.7506in"/>
        </style:list-level-properties>
      </text:list-level-style-bullet>
      <text:list-level-style-bullet text:level="4" text:style-name="WW_CharLFO4LVL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style-name="WW_CharLFO4LVL5" text:bullet-char="•">
        <style:list-level-properties text:space-before="2.5229in" text:min-label-width="0.7506in" text:list-level-position-and-space-mode="label-alignment">
          <style:list-level-label-alignment text:label-followed-by="listtab" fo:margin-left="3.2736in" fo:text-indent="-0.7506in"/>
        </style:list-level-properties>
      </text:list-level-style-bullet>
      <text:list-level-style-bullet text:level="6" text:style-name="WW_CharLFO4LVL6" text:bullet-char="•">
        <style:list-level-properties text:space-before="3.1333in" text:min-label-width="0.7506in" text:list-level-position-and-space-mode="label-alignment">
          <style:list-level-label-alignment text:label-followed-by="listtab" fo:margin-left="3.884in" fo:text-indent="-0.7506in"/>
        </style:list-level-properties>
      </text:list-level-style-bullet>
      <text:list-level-style-bullet text:level="7" text:style-name="WW_CharLFO4LVL7" text:bullet-char="•">
        <style:list-level-properties text:space-before="3.743in" text:min-label-width="0.7506in" text:list-level-position-and-space-mode="label-alignment">
          <style:list-level-label-alignment text:label-followed-by="listtab" fo:margin-left="4.4937in" fo:text-indent="-0.7506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7506in" text:list-level-position-and-space-mode="label-alignment">
          <style:list-level-label-alignment text:label-followed-by="listtab" fo:margin-left="5.1041in" fo:text-indent="-0.7506in"/>
        </style:list-level-properties>
      </text:list-level-style-bullet>
      <text:list-level-style-bullet text:level="9" text:style-name="WW_CharLFO4LVL9" text:bullet-char="•">
        <style:list-level-properties text:space-before="4.9638in" text:min-label-width="0.7506in" text:list-level-position-and-space-mode="label-alignment">
          <style:list-level-label-alignment text:label-followed-by="listtab" fo:margin-left="5.7145in" fo:text-indent="-0.7506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618in" fo:line-height="300%" fo:margin-left="1.3784in" fo:margin-right="1.302in" fo:text-indent="0.2131in">
        <style:tab-stops/>
      </style:paragraph-properties>
    </style:style>
    <style:style style:name="T2" style:parent-style-name="DefaultParagraphFont" style:family="text">
      <style:text-properties style:text-underline-type="none"/>
    </style:style>
    <style:style style:name="T3" style:parent-style-name="DefaultParagraphFont" style:family="text">
      <style:text-properties fo:letter-spacing="0.0006in" style:text-underline-type="none"/>
    </style:style>
    <style:style style:name="T4" style:parent-style-name="DefaultParagraphFont" style:family="text">
      <style:text-properties style:text-underline-type="none"/>
    </style:style>
    <style:style style:name="T5" style:parent-style-name="DefaultParagraphFont" style:family="text">
      <style:text-properties fo:letter-spacing="-0.002in" style:text-underline-type="none"/>
    </style:style>
    <style:style style:name="T6" style:parent-style-name="DefaultParagraphFont" style:family="text">
      <style:text-properties style:text-underline-type="none"/>
    </style:style>
    <style:style style:name="T7" style:parent-style-name="DefaultParagraphFont" style:family="text">
      <style:text-properties fo:letter-spacing="0.0013in" style:text-underline-type="none"/>
    </style:style>
    <style:style style:name="T8" style:parent-style-name="DefaultParagraphFont" style:family="text">
      <style:text-properties style:text-underline-type="none"/>
    </style:style>
    <style:style style:name="T9" style:parent-style-name="DefaultParagraphFont" style:family="text">
      <style:text-properties fo:letter-spacing="-0.002in" style:text-underline-type="none"/>
    </style:style>
    <style:style style:name="T10" style:parent-style-name="DefaultParagraphFont" style:family="text">
      <style:text-properties style:text-underline-type="none"/>
    </style:style>
    <style:style style:name="T11" style:parent-style-name="DefaultParagraphFont" style:family="text">
      <style:text-properties fo:letter-spacing="-0.0013in" style:text-underline-type="none"/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fo:letter-spacing="-0.002in" style:text-underline-type="none"/>
    </style:style>
    <style:style style:name="T14" style:parent-style-name="DefaultParagraphFont" style:family="text">
      <style:text-properties style:text-underline-type="none"/>
    </style:style>
    <style:style style:name="T15" style:parent-style-name="DefaultParagraphFont" style:family="text">
      <style:text-properties fo:letter-spacing="-0.002in" style:text-underline-type="none"/>
    </style:style>
    <style:style style:name="T16" style:parent-style-name="DefaultParagraphFont" style:family="text">
      <style:text-properties style:text-underline-type="none"/>
    </style:style>
    <style:style style:name="T17" style:parent-style-name="DefaultParagraphFont" style:family="text">
      <style:text-properties fo:letter-spacing="-0.0013in" style:text-underline-type="none"/>
    </style:style>
    <style:style style:name="T18" style:parent-style-name="DefaultParagraphFont" style:family="text">
      <style:text-properties style:text-underline-type="none"/>
    </style:style>
    <style:style style:name="P19" style:parent-style-name="ListParagraph" style:family="paragraph">
      <style:paragraph-properties fo:line-height="0.172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21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ize="7pt" style:font-size-asian="7pt"/>
    </style:style>
    <style:style style:name="P22" style:parent-style-name="ListParagraph" style:family="paragraph">
      <style:paragraph-properties fo:margin-top="0.0652in" fo:margin-right="0.07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-0.0409in"/>
    </style:style>
    <style:style style:name="T29" style:parent-style-name="DefaultParagraphFont" style:family="text">
      <style:text-properties fo:letter-spacing="-0.0409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409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06in"/>
    </style:style>
    <style:style style:name="P42" style:parent-style-name="BodyText" style:family="paragraph">
      <style:paragraph-properties fo:margin-left="0in">
        <style:tab-stops/>
      </style:paragraph-properties>
    </style:style>
    <style:style style:name="P43" style:parent-style-name="ListParagraph" style:family="paragraph">
      <style:paragraph-properties fo:margin-right="0.2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409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0.0006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-0.002in"/>
    </style:style>
    <style:style style:name="P50" style:parent-style-name="BodyText" style:family="paragraph">
      <style:paragraph-properties fo:margin-left="0in">
        <style:tab-stops/>
      </style:paragraph-properties>
    </style:style>
    <style:style style:name="P51" style:parent-style-name="ListParagraph" style:family="paragraph">
      <style:paragraph-properties fo:margin-top="0.0006in" fo:margin-right="0.24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etter-spacing="-0.0409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0.0006in"/>
    </style:style>
    <style:style style:name="T55" style:parent-style-name="DefaultParagraphFont" style:family="text">
      <style:text-properties fo:letter-spacing="-0.0409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06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0.0006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06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0.0027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P74" style:parent-style-name="BodyText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7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7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7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8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81" style:parent-style-name="BodyText" style:family="paragraph">
      <style:paragraph-properties fo:margin-top="0.0069in" fo:margin-left="0in">
        <style:tab-stops/>
      </style:paragraph-properties>
      <style:text-properties fo:font-weight="bold" style:font-weight-asian="bold" fo:font-size="6.5pt" style:font-size-asian="6.5pt"/>
    </style:style>
    <style:style style:name="P82" style:parent-style-name="ListParagraph" style:family="paragraph">
      <style:paragraph-properties fo:margin-top="0.0652in" fo:margin-right="0.114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letter-spacing="-0.0409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fo:margin-top="0.0013in" fo:margin-left="0in">
        <style:tab-stops/>
      </style:paragraph-properties>
    </style:style>
    <style:style style:name="P91" style:parent-style-name="ListParagraph" style:family="paragraph">
      <style:paragraph-properties fo:margin-right="0.0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34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27in"/>
    </style:style>
    <style:style style:name="T99" style:parent-style-name="DefaultParagraphFont" style:family="text">
      <style:text-properties fo:letter-spacing="0.0027in"/>
    </style:style>
    <style:style style:name="T100" style:parent-style-name="DefaultParagraphFont" style:family="text">
      <style:text-properties fo:letter-spacing="0.0027in"/>
    </style:style>
    <style:style style:name="T101" style:parent-style-name="DefaultParagraphFont" style:family="text">
      <style:text-properties fo:letter-spacing="0.0034in"/>
    </style:style>
    <style:style style:name="T102" style:parent-style-name="DefaultParagraphFont" style:family="text">
      <style:text-properties fo:letter-spacing="0.002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0.0006in"/>
    </style:style>
    <style:style style:name="T108" style:parent-style-name="DefaultParagraphFont" style:family="text">
      <style:text-properties fo:letter-spacing="-0.0409in"/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0.0006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0.0006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0.0423in"/>
    </style:style>
    <style:style style:name="T127" style:parent-style-name="DefaultParagraphFont" style:family="text">
      <style:text-properties fo:letter-spacing="0.0006in"/>
    </style:style>
    <style:style style:name="T128" style:parent-style-name="DefaultParagraphFont" style:family="text">
      <style:text-properties fo:letter-spacing="0.0006in"/>
    </style:style>
    <style:style style:name="P129" style:parent-style-name="BodyText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130" style:parent-style-name="ListParagraph" style:family="paragraph">
      <style:paragraph-properties fo:margin-top="0.0006in" fo:margin-right="0.22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409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0.0006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27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27in"/>
    </style:style>
    <style:style style:name="P150" style:parent-style-name="ListParagraph" style:master-page-name="MP1" style:family="paragraph">
      <style:paragraph-properties fo:break-before="page" fo:margin-top="0.0548in" fo:margin-right="0.07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0.0006in"/>
    </style:style>
    <style:style style:name="T152" style:parent-style-name="DefaultParagraphFont" style:family="text">
      <style:text-properties fo:letter-spacing="0.0006in"/>
    </style:style>
    <style:style style:name="T153" style:parent-style-name="DefaultParagraphFont" style:family="text">
      <style:text-properties fo:letter-spacing="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-0.0409in"/>
    </style:style>
    <style:style style:name="T160" style:parent-style-name="DefaultParagraphFont" style:family="text">
      <style:text-properties fo:letter-spacing="0.002in"/>
    </style:style>
    <style:style style:name="T161" style:parent-style-name="DefaultParagraphFont" style:family="text">
      <style:text-properties fo:letter-spacing="0.002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0.0027in"/>
    </style:style>
    <style:style style:name="T164" style:parent-style-name="DefaultParagraphFont" style:family="text">
      <style:text-properties fo:letter-spacing="0.0041in"/>
    </style:style>
    <style:style style:name="T165" style:parent-style-name="DefaultParagraphFont" style:family="text">
      <style:text-properties fo:letter-spacing="0.0048in"/>
    </style:style>
    <style:style style:name="T166" style:parent-style-name="DefaultParagraphFont" style:family="text">
      <style:text-properties fo:letter-spacing="0.0027in"/>
    </style:style>
    <style:style style:name="T167" style:parent-style-name="DefaultParagraphFont" style:family="text">
      <style:text-properties fo:letter-spacing="0.0041in"/>
    </style:style>
    <style:style style:name="T168" style:parent-style-name="DefaultParagraphFont" style:family="text">
      <style:text-properties fo:letter-spacing="0.0034in"/>
    </style:style>
    <style:style style:name="T169" style:parent-style-name="DefaultParagraphFont" style:family="text">
      <style:text-properties fo:letter-spacing="0.0027in"/>
    </style:style>
    <style:style style:name="T170" style:parent-style-name="DefaultParagraphFont" style:family="text">
      <style:text-properties fo:letter-spacing="0.002in"/>
    </style:style>
    <style:style style:name="T171" style:parent-style-name="DefaultParagraphFont" style:family="text">
      <style:text-properties fo:letter-spacing="0.002in"/>
    </style:style>
    <style:style style:name="T172" style:parent-style-name="DefaultParagraphFont" style:family="text">
      <style:text-properties fo:letter-spacing="0.0048in"/>
    </style:style>
    <style:style style:name="T173" style:parent-style-name="DefaultParagraphFont" style:family="text">
      <style:text-properties fo:letter-spacing="0.0006in"/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0.0423in"/>
    </style:style>
    <style:style style:name="T176" style:parent-style-name="DefaultParagraphFont" style:family="text">
      <style:text-properties fo:letter-spacing="0.0006in"/>
    </style:style>
    <style:style style:name="T177" style:parent-style-name="DefaultParagraphFont" style:family="text">
      <style:text-properties fo:letter-spacing="0.0006in"/>
    </style:style>
    <style:style style:name="T178" style:parent-style-name="DefaultParagraphFont" style:family="text">
      <style:text-properties fo:letter-spacing="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185" style:parent-style-name="Heading1" style:family="paragraph">
      <style:paragraph-properties fo:line-height="100%" fo:margin-right="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87" style:parent-style-name="DefaultParagraphFont" style:family="text">
      <style:text-properties fo:letter-spacing="-0.0409in" style:text-underline-type="none"/>
    </style:style>
    <style:style style:name="T18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189" style:parent-style-name="BodyText" style:family="paragraph">
      <style:paragraph-properties fo:margin-top="0.0069in" fo:margin-left="0in">
        <style:tab-stops/>
      </style:paragraph-properties>
      <style:text-properties fo:font-weight="bold" style:font-weight-asian="bold" fo:font-size="6.5pt" style:font-size-asian="6.5pt"/>
    </style:style>
    <style:style style:name="P190" style:parent-style-name="ListParagraph" style:family="paragraph">
      <style:paragraph-properties fo:text-align="justify" fo:margin-top="0.0652in" fo:margin-right="0.151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letter-spacing="-0.041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letter-spacing="-0.0409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0.04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06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06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2in"/>
    </style:style>
    <style:style style:name="T205" style:parent-style-name="DefaultParagraphFont" style:family="text">
      <style:text-properties fo:letter-spacing="-0.002in"/>
    </style:style>
    <style:style style:name="T206" style:parent-style-name="DefaultParagraphFont" style:family="text">
      <style:text-properties fo:letter-spacing="0.000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0.0006in"/>
    </style:style>
    <style:style style:name="T217" style:parent-style-name="DefaultParagraphFont" style:family="text">
      <style:text-properties fo:letter-spacing="-0.002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27in"/>
    </style:style>
    <style:style style:name="P222" style:parent-style-name="BodyText" style:family="paragraph">
      <style:paragraph-properties fo:line-height="0.175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27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-0.0034in"/>
    </style:style>
    <style:style style:name="P231" style:parent-style-name="BodyText" style:family="paragraph">
      <style:paragraph-properties fo:margin-top="0.0076in" fo:margin-left="0in">
        <style:tab-stops/>
      </style:paragraph-properties>
      <style:text-properties fo:font-size="10.5pt" style:font-size-asian="10.5pt"/>
    </style:style>
    <style:style style:name="P232" style:parent-style-name="ListParagraph" style:family="paragraph">
      <style:paragraph-properties fo:margin-right="0.1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423in"/>
    </style:style>
    <style:style style:name="T237" style:parent-style-name="DefaultParagraphFont" style:family="text">
      <style:text-properties fo:letter-spacing="0.0006in"/>
    </style:style>
    <style:style style:name="T238" style:parent-style-name="DefaultParagraphFont" style:family="text">
      <style:text-properties fo:letter-spacing="-0.0409in"/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-0.0409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P244" style:parent-style-name="BodyText" style:family="paragraph">
      <style:paragraph-properties fo:margin-left="0in">
        <style:tab-stops/>
      </style:paragraph-properties>
    </style:style>
    <style:style style:name="P245" style:parent-style-name="ListParagraph" style:family="paragraph">
      <style:paragraph-properties fo:margin-right="0.30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409in"/>
    </style:style>
    <style:style style:name="T247" style:parent-style-name="DefaultParagraphFont" style:family="text">
      <style:text-properties fo:letter-spacing="0.0006in"/>
    </style:style>
    <style:style style:name="P248" style:parent-style-name="Normal" style:family="paragraph">
      <style:paragraph-properties fo:margin-top="0.0833in" fo:margin-left="1.0819in">
        <style:tab-stops/>
      </style:paragraph-properties>
      <style:text-properties fo:font-style="italic" style:font-style-asian="italic"/>
    </style:style>
    <style:style style:name="P249" style:parent-style-name="Normal" style:family="paragraph">
      <style:paragraph-properties fo:margin-top="0.0826in" fo:margin-left="1.0819in" fo:margin-right="0.2118in">
        <style:tab-stops/>
      </style:paragraph-properties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fo:letter-spacing="-0.0409in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 fo:letter-spacing="0.0006in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Normal" style:family="paragraph">
      <style:paragraph-properties fo:margin-top="0.0854in" fo:margin-left="1.0819in" fo:margin-right="0.1256in">
        <style:tab-stops/>
      </style:paragraph-properties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 fo:letter-spacing="0.0006in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fo:letter-spacing="0.0006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 fo:letter-spacing="0.0006in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 fo:letter-spacing="0.0006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 fo:letter-spacing="-0.0409in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fo:letter-spacing="-0.0409in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 fo:letter-spacing="-0.0006in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 fo:letter-spacing="-0.002in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 fo:letter-spacing="-0.002in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 fo:letter-spacing="-0.002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 fo:letter-spacing="-0.0006in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 fo:letter-spacing="-0.0027in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 fo:letter-spacing="-0.0006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 fo:letter-spacing="-0.0006in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 fo:letter-spacing="-0.002in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 fo:letter-spacing="-0.002in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 fo:letter-spacing="-0.002in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 fo:letter-spacing="-0.0006in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margin-top="0.0833in" fo:margin-left="1.0819in" fo:margin-right="0.6861in">
        <style:tab-stops/>
      </style:paragraph-properties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 fo:letter-spacing="-0.0409in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 fo:letter-spacing="0.0006in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 fo:letter-spacing="-0.0013in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 fo:letter-spacing="-0.0013in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 fo:letter-spacing="0.0006in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 fo:letter-spacing="-0.0013in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 fo:letter-spacing="-0.0013in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 fo:letter-spacing="-0.0006in"/>
    </style:style>
    <style:style style:name="T312" style:parent-style-name="DefaultParagraphFont" style:family="text">
      <style:text-properties fo:font-style="italic" style:font-style-asian="italic"/>
    </style:style>
    <style:style style:name="P313" style:parent-style-name="BodyText" style:family="paragraph">
      <style:paragraph-properties fo:margin-top="0.0062in" fo:margin-left="0in">
        <style:tab-stops/>
      </style:paragraph-properties>
      <style:text-properties fo:font-style="italic" style:font-style-asian="italic" fo:font-size="10.5pt" style:font-size-asian="10.5pt"/>
    </style:style>
    <style:style style:name="P314" style:parent-style-name="ListParagraph" style:family="paragraph">
      <style:paragraph-properties fo:margin-top="0.0006in" fo:margin-right="0.085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-0.0409in"/>
    </style:style>
    <style:style style:name="T318" style:parent-style-name="DefaultParagraphFont" style:family="text">
      <style:text-properties fo:letter-spacing="0.0006in"/>
    </style:style>
    <style:style style:name="T319" style:parent-style-name="DefaultParagraphFont" style:family="text">
      <style:text-properties fo:letter-spacing="-0.0006in"/>
    </style:style>
    <style:style style:name="P320" style:parent-style-name="ListParagraph" style:master-page-name="MP2" style:family="paragraph">
      <style:paragraph-properties fo:break-before="page" fo:margin-top="0.0548in" fo:margin-right="0.3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409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2in"/>
    </style:style>
    <style:style style:name="P325" style:parent-style-name="BodyText" style:family="paragraph">
      <style:paragraph-properties fo:margin-top="0.0006in" fo:margin-left="0in">
        <style:tab-stops/>
      </style:paragraph-properties>
    </style:style>
    <style:style style:name="P326" style:parent-style-name="BodyText" style:family="paragraph">
      <style:paragraph-properties fo:margin-left="1.0819in">
        <style:tab-stops/>
      </style:paragraph-properties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2in"/>
    </style:style>
    <style:style style:name="P329" style:parent-style-name="BodyText" style:family="paragraph">
      <style:paragraph-properties fo:margin-top="0.0826in" fo:line-height="147%" fo:margin-left="1.0819in" fo:margin-right="2.2076in">
        <style:tab-stops/>
      </style:paragraph-properties>
    </style:style>
    <style:style style:name="T330" style:parent-style-name="DefaultParagraphFont" style:family="text">
      <style:text-properties fo:letter-spacing="0.0006in"/>
    </style:style>
    <style:style style:name="T331" style:parent-style-name="DefaultParagraphFont" style:family="text">
      <style:text-properties fo:letter-spacing="-0.0409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-0.0013in"/>
    </style:style>
    <style:style style:name="P335" style:parent-style-name="BodyText" style:family="paragraph">
      <style:paragraph-properties fo:line-height="147%" fo:margin-left="1.0819in" fo:margin-right="2.3506in">
        <style:tab-stops/>
      </style:paragraph-properties>
    </style:style>
    <style:style style:name="T336" style:parent-style-name="DefaultParagraphFont" style:family="text">
      <style:text-properties fo:letter-spacing="-0.0409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0.0006in"/>
    </style:style>
    <style:style style:name="T339" style:parent-style-name="DefaultParagraphFont" style:family="text">
      <style:text-properties fo:letter-spacing="0.0006in"/>
    </style:style>
    <style:style style:name="P340" style:parent-style-name="ListParagraph" style:family="paragraph">
      <style:paragraph-properties fo:margin-top="0.0875in" fo:margin-right="0.208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letter-spacing="0.0006in"/>
    </style:style>
    <style:style style:name="T346" style:parent-style-name="DefaultParagraphFont" style:family="text">
      <style:text-properties fo:letter-spacing="-0.0409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0.0006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06in"/>
    </style:style>
    <style:style style:name="P351" style:parent-style-name="BodyText" style:family="paragraph">
      <style:paragraph-properties fo:margin-left="0in">
        <style:tab-stops/>
      </style:paragraph-properties>
    </style:style>
    <style:style style:name="P352" style:parent-style-name="ListParagraph" style:family="paragraph">
      <style:paragraph-properties fo:text-align="justify" fo:margin-right="0.47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letter-spacing="-0.0409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409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2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2in"/>
    </style:style>
    <style:style style:name="T362" style:parent-style-name="DefaultParagraphFont" style:family="text">
      <style:text-properties fo:letter-spacing="0.0027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2in"/>
    </style:style>
    <style:style style:name="P365" style:parent-style-name="BodyText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36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68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36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0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37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37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3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37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37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378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ize="7pt" style:font-size-asian="7pt"/>
    </style:style>
    <style:style style:name="P379" style:parent-style-name="ListParagraph" style:family="paragraph">
      <style:paragraph-properties fo:margin-top="0.0652in" fo:margin-left="0.8298in" fo:margin-right="0.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" style:parent-style-name="DefaultParagraphFont" style:family="text">
      <style:text-properties fo:letter-spacing="-0.0409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P389" style:parent-style-name="Heading2" style:family="paragraph">
      <style:paragraph-properties fo:margin-top="0.084in" fo:margin-right="0.9319in"/>
    </style:style>
    <style:style style:name="T390" style:parent-style-name="DefaultParagraphFont" style:family="text">
      <style:text-properties fo:letter-spacing="-0.0409in"/>
    </style:style>
    <style:style style:name="T391" style:parent-style-name="DefaultParagraphFont" style:family="text">
      <style:text-properties fo:letter-spacing="-0.002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13in"/>
    </style:style>
    <style:style style:name="P399" style:parent-style-name="ListParagraph" style:family="paragraph">
      <style:paragraph-properties fo:margin-top="0.0819in" fo:margin-right="0.129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0.0006in"/>
    </style:style>
    <style:style style:name="T402" style:parent-style-name="DefaultParagraphFont" style:family="text">
      <style:text-properties fo:letter-spacing="-0.0409in"/>
    </style:style>
    <style:style style:name="T403" style:parent-style-name="DefaultParagraphFont" style:family="text">
      <style:text-properties fo:letter-spacing="0.0006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-0.0409in"/>
    </style:style>
    <style:style style:name="T408" style:parent-style-name="DefaultParagraphFont" style:family="text">
      <style:text-properties fo:letter-spacing="-0.0409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06in"/>
    </style:style>
    <style:style style:name="P413" style:parent-style-name="ListParagraph" style:family="paragraph">
      <style:paragraph-properties fo:margin-top="0.0847in" fo:margin-left="1.331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0.0006in"/>
    </style:style>
    <style:style style:name="P421" style:parent-style-name="ListParagraph" style:family="paragraph">
      <style:paragraph-properties fo:margin-top="0.0805in" fo:line-height="143%" fo:margin-right="3.5125in" fo:text-indent="0.25in">
        <style:tab-stops>
          <style:tab-stop style:type="left" style:position="0.4993in"/>
          <style:tab-stop style:type="left" style:position="0.5in"/>
        </style:tab-stops>
      </style:paragraph-properties>
    </style:style>
    <style:style style:name="T422" style:parent-style-name="DefaultParagraphFont" style:family="text">
      <style:text-properties fo:letter-spacing="-0.0409in"/>
    </style:style>
    <style:style style:name="T423" style:parent-style-name="DefaultParagraphFont" style:family="text">
      <style:text-properties fo:letter-spacing="-0.002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P427" style:parent-style-name="BodyText" style:family="paragraph">
      <style:paragraph-properties fo:margin-top="0.0055in" fo:margin-left="0in">
        <style:tab-stops/>
      </style:paragraph-properties>
      <style:text-properties fo:font-size="6pt" style:font-size-asian="6pt"/>
    </style:style>
    <style:style style:name="TableColumn429" style:family="table-column">
      <style:table-column-properties style:column-width="1.4819in" style:use-optimal-column-width="false"/>
    </style:style>
    <style:style style:name="TableColumn430" style:family="table-column">
      <style:table-column-properties style:column-width="0.8854in" style:use-optimal-column-width="false"/>
    </style:style>
    <style:style style:name="Table428" style:family="table">
      <style:table-properties style:width="2.3673in" fo:margin-left="1.3652in" table:align="left"/>
    </style:style>
    <style:style style:name="TableRow431" style:family="table-row">
      <style:table-row-properties style:min-row-height="0.174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611in"/>
    </style:style>
    <style:style style:name="TableRow436" style:family="table-row">
      <style:table-row-properties style:min-row-height="0.1763in" style:use-optimal-row-height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0743in">
        <style:tab-stops/>
      </style:paragraph-properties>
    </style:style>
    <style:style style:name="T439" style:parent-style-name="DefaultParagraphFont" style:family="text">
      <style:text-properties fo:letter-spacing="-0.0013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TableRow441" style:family="table-row">
      <style:table-row-properties style:min-row-height="0.1763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743in">
        <style:tab-stops/>
      </style:paragraph-properties>
    </style:style>
    <style:style style:name="T444" style:parent-style-name="DefaultParagraphFont" style:family="text">
      <style:text-properties fo:letter-spacing="-0.002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ListParagraph" style:master-page-name="MP3" style:family="paragraph">
      <style:paragraph-properties fo:break-before="page" fo:margin-top="0.0548in" fo:margin-right="0.230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006in"/>
    </style:style>
    <style:style style:name="T450" style:parent-style-name="DefaultParagraphFont" style:family="text">
      <style:text-properties fo:letter-spacing="-0.0409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2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34in"/>
    </style:style>
    <style:style style:name="P459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fo:letter-spacing="-0.002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2in"/>
    </style:style>
    <style:style style:name="T465" style:parent-style-name="DefaultParagraphFont" style:family="text">
      <style:text-properties fo:letter-spacing="-0.0034in"/>
    </style:style>
    <style:style style:name="T466" style:parent-style-name="DefaultParagraphFont" style:family="text">
      <style:text-properties fo:letter-spacing="0.0006in"/>
    </style:style>
    <style:style style:name="P467" style:parent-style-name="ListParagraph" style:family="paragraph">
      <style:paragraph-properties fo:margin-top="0.0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13in"/>
    </style:style>
    <style:style style:name="P471" style:parent-style-name="ListParagraph" style:family="paragraph">
      <style:paragraph-properties fo:margin-top="0.08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06in"/>
    </style:style>
    <style:style style:name="P474" style:parent-style-name="ListParagraph" style:family="paragraph">
      <style:paragraph-properties fo:margin-top="0.082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letter-spacing="-0.0006in"/>
    </style:style>
    <style:style style:name="P476" style:parent-style-name="ListParagraph" style:family="paragraph">
      <style:paragraph-properties fo:margin-top="0.0854in" fo:line-height="98%" fo:margin-right="0.6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letter-spacing="-0.0409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06in"/>
    </style:style>
    <style:style style:name="P480" style:parent-style-name="ListParagraph" style:family="paragraph">
      <style:paragraph-properties fo:margin-top="0.084in" fo:margin-right="0.107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409in"/>
    </style:style>
    <style:style style:name="T483" style:parent-style-name="DefaultParagraphFont" style:family="text">
      <style:text-properties fo:letter-spacing="-0.0013in"/>
    </style:style>
    <style:style style:name="P484" style:parent-style-name="BodyText" style:family="paragraph">
      <style:paragraph-properties fo:margin-top="0.0055in" fo:margin-left="0in">
        <style:tab-stops/>
      </style:paragraph-properties>
      <style:text-properties fo:font-size="10.5pt" style:font-size-asian="10.5pt"/>
    </style:style>
    <style:style style:name="P485" style:parent-style-name="ListParagraph" style:family="paragraph">
      <style:paragraph-properties fo:margin-right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6" style:parent-style-name="DefaultParagraphFont" style:family="text">
      <style:text-properties fo:letter-spacing="-0.0409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0.0006in"/>
    </style:style>
    <style:style style:name="P496" style:parent-style-name="BodyText" style:family="paragraph">
      <style:paragraph-properties fo:margin-top="0.0006in" fo:margin-left="0in">
        <style:tab-stops/>
      </style:paragraph-properties>
    </style:style>
    <style:style style:name="P497" style:parent-style-name="ListParagraph" style:family="paragraph">
      <style:paragraph-properties fo:margin-right="0.113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-0.0409in"/>
    </style:style>
    <style:style style:name="T501" style:parent-style-name="DefaultParagraphFont" style:family="text">
      <style:text-properties fo:letter-spacing="0.0006in"/>
    </style:style>
    <style:style style:name="T502" style:parent-style-name="DefaultParagraphFont" style:family="text">
      <style:text-properties fo:letter-spacing="0.0006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0.0006in"/>
    </style:style>
    <style:style style:name="T505" style:parent-style-name="DefaultParagraphFont" style:family="text">
      <style:text-properties fo:letter-spacing="0.0006in"/>
    </style:style>
    <style:style style:name="T506" style:parent-style-name="DefaultParagraphFont" style:family="text">
      <style:text-properties fo:letter-spacing="0.0006in"/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0.000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409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0.0006in"/>
    </style:style>
    <style:style style:name="P523" style:parent-style-name="BodyText" style:family="paragraph">
      <style:paragraph-properties fo:margin-left="0in">
        <style:tab-stops/>
      </style:paragraph-properties>
    </style:style>
    <style:style style:name="P524" style:parent-style-name="ListParagraph" style:family="paragraph">
      <style:paragraph-properties fo:margin-right="0.112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fo:letter-spacing="-0.0409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P529" style:parent-style-name="BodyText" style:family="paragraph">
      <style:paragraph-properties fo:margin-top="0.0062in" fo:margin-left="0in">
        <style:tab-stops/>
      </style:paragraph-properties>
      <style:text-properties fo:font-size="10.5pt" style:font-size-asian="10.5pt"/>
    </style:style>
    <style:style style:name="P530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3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3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5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3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3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4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41" style:parent-style-name="DefaultParagraphFont" style:family="text">
      <style:text-properties fo:letter-spacing="-0.0034in" style:text-underline-type="single" style:text-underline-style="solid" style:text-underline-width="bold" style:text-underline-mode="continuous"/>
    </style:style>
    <style:style style:name="T54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43" style:parent-style-name="BodyText" style:family="paragraph">
      <style:paragraph-properties fo:margin-top="0.0013in" fo:margin-left="0in">
        <style:tab-stops/>
      </style:paragraph-properties>
      <style:text-properties fo:font-weight="bold" style:font-weight-asian="bold" fo:font-size="7pt" style:font-size-asian="7pt"/>
    </style:style>
    <style:style style:name="P544" style:parent-style-name="ListParagraph" style:family="paragraph">
      <style:paragraph-properties fo:margin-top="0.0645in" fo:margin-right="0.106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fo:letter-spacing="-0.0409in"/>
    </style:style>
    <style:style style:name="T546" style:parent-style-name="DefaultParagraphFont" style:family="text">
      <style:text-properties fo:letter-spacing="0.0423in"/>
    </style:style>
    <style:style style:name="T547" style:parent-style-name="DefaultParagraphFont" style:family="text">
      <style:text-properties fo:letter-spacing="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2in"/>
    </style:style>
    <style:style style:name="P557" style:parent-style-name="Heading1" style:master-page-name="MP4" style:family="paragraph">
      <style:paragraph-properties fo:break-before="page" fo:margin-top="0.0534in" fo:margin-right="0.952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59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56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1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6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3" style:parent-style-name="DefaultParagraphFont" style:family="text">
      <style:text-properties fo:letter-spacing="-0.0048in" style:text-underline-type="single" style:text-underline-style="solid" style:text-underline-width="bold" style:text-underline-mode="continuous"/>
    </style:style>
    <style:style style:name="T56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6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68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69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70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72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3" style:parent-style-name="DefaultParagraphFont" style:family="text">
      <style:text-properties fo:letter-spacing="-0.0402in" style:text-underline-type="none"/>
    </style:style>
    <style:style style:name="T5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75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7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77" style:parent-style-name="BodyText" style:family="paragraph">
      <style:paragraph-properties fo:margin-left="0in">
        <style:tab-stops/>
      </style:paragraph-properties>
      <style:text-properties fo:font-weight="bold" style:font-weight-asian="bold" fo:font-size="7pt" style:font-size-asian="7pt"/>
    </style:style>
    <style:style style:name="P578" style:parent-style-name="ListParagraph" style:family="paragraph">
      <style:paragraph-properties fo:margin-top="0.0652in" fo:margin-right="0.50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-0.0409in"/>
    </style:style>
    <style:style style:name="P581" style:parent-style-name="BodyText" style:family="paragraph">
      <style:paragraph-properties fo:margin-top="0.0069in" fo:margin-left="0in">
        <style:tab-stops/>
      </style:paragraph-properties>
      <style:text-properties fo:font-size="10.5pt" style:font-size-asian="10.5pt"/>
    </style:style>
    <style:style style:name="P58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3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84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58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86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8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88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589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590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T591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P592" style:parent-style-name="BodyText" style:family="paragraph">
      <style:paragraph-properties fo:margin-top="0.0006in" fo:margin-left="0in">
        <style:tab-stops/>
      </style:paragraph-properties>
      <style:text-properties fo:font-weight="bold" style:font-weight-asian="bold" fo:font-size="7pt" style:font-size-asian="7pt"/>
    </style:style>
    <style:style style:name="P593" style:parent-style-name="ListParagraph" style:family="paragraph">
      <style:paragraph-properties fo:margin-top="0.06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-0.0027in"/>
    </style:style>
    <style:style style:name="T601" style:parent-style-name="DefaultParagraphFont" style:family="text">
      <style:text-properties fo:letter-spacing="-0.002in"/>
    </style:style>
    <style:style style:name="T602" style:parent-style-name="DefaultParagraphFont" style:family="text">
      <style:text-properties fo:letter-spacing="-0.0027in"/>
    </style:style>
    <style:style style:name="T603" style:parent-style-name="DefaultParagraphFont" style:family="text">
      <style:text-properties fo:letter-spacing="-0.0013in"/>
    </style:style>
  </office:automatic-styles>
  <office:body>
    <office:text text:use-soft-page-breaks="true">
      <text:h text:style-name="P1" text:outline-level="1"><text:span text:style-name="T2">DEVON &amp; SOMERSET FIRE &amp; RESCUE AUTHORITY</text:span><text:span text:style-name="T3"><text:s/></text:span><text:span text:style-name="T4">THE</text:span><text:span text:style-name="T5"><text:s/></text:span><text:span text:style-name="T6">LOCALISM</text:span><text:span text:style-name="T7"><text:s/></text:span><text:span text:style-name="T8">ACT</text:span><text:span text:style-name="T9"><text:s/></text:span><text:span text:style-name="T10">–</text:span><text:span text:style-name="T11"><text:s/></text:span><text:span text:style-name="T12">PAY</text:span><text:span text:style-name="T13"><text:s/></text:span><text:span text:style-name="T14">POLICY</text:span><text:span text:style-name="T15"><text:s/></text:span><text:span text:style-name="T16">STATEMENT</text:span><text:span text:style-name="T17"><text:s/></text:span><text:span text:style-name="T18">2013-14</text:span></text:h>
      <text:list text:style-name="LFO4" text:continue-numbering="true">
        <text:list-item>
          <text:p text:style-name="P19"><text:span text:style-name="T20">INTRODUCTION</text:span></text:p>
        </text:list-item>
      </text:list>
      <text:p text:style-name="P21"/>
      <text:list text:style-name="LFO4" text:continue-numbering="true">
        <text:list-item>
          <text:list>
            <text:list-item>
              <text:p text:style-name="P22">Under section 38(1) of the Localism Act 2011, Devon &amp; Somerset Fire &amp; Rescue<text:span text:style-name="T23"><text:s/></text:span>Authority (the Authority) is required to prepare a Pay Policy Statement.<text:span text:style-name="T24"><text:s/></text:span>The Authority is<text:span text:style-name="T25"><text:s/></text:span>responsible for ensuring that that the pay policy will set out the issues relating to the pay<text:span text:style-name="T26"><text:s/></text:span>of the workforce and in particular the senior officers and the lowest paid employees.<text:span text:style-name="T27"><text:s/></text:span>This<text:span text:style-name="T28"><text:s/></text:span>will ensure that there is the appropriate accountability and transparency of the salaries of<text:span text:style-name="T29"><text:s/></text:span>our senior staff.<text:span text:style-name="T30"><text:s/></text:span>The Authority will also publish the statement on the Authority’s website<text:span text:style-name="T31"><text:s/></text:span>and update it on an annual basis or at such times as it is amended.<text:span text:style-name="T32"><text:s/></text:span>The purpose of the<text:span text:style-name="T33"><text:s/></text:span>statement is to provide greater transparency on how taxpayer’s money is used in relation<text:span text:style-name="T34"><text:s/></text:span>to<text:span text:style-name="T35"><text:s/></text:span>the pay<text:span text:style-name="T36"><text:s/></text:span>and<text:span text:style-name="T37"><text:s/></text:span>rewards<text:span text:style-name="T38"><text:s/></text:span>for<text:span text:style-name="T39"><text:s/></text:span>public<text:span text:style-name="T40"><text:s/></text:span>sector<text:span text:style-name="T41"><text:s/></text:span>staff.</text:p>
            </text:list-item>
          </text:list>
        </text:list-item>
      </text:list>
      <text:p text:style-name="P42"/>
      <text:list text:style-name="LFO4" text:continue-numbering="true">
        <text:list-item>
          <text:list>
            <text:list-item>
              <text:p text:style-name="P43">This is the second such Pay Policy Statement that the Authority has produced and<text:span text:style-name="T44"><text:s/></text:span>this<text:span text:style-name="T45"><text:s/></text:span>will continue to be reviewed and refined as the Authority takes an increasing role in<text:span text:style-name="T46"><text:s/></text:span>determining the Rewards &amp; Recognition Strategy for the Service.<text:span text:style-name="T47"><text:s/></text:span>An Equal Pay Audit<text:span text:style-name="T48"><text:s/></text:span>has also been<text:span text:style-name="T49"><text:s/></text:span>undertaken.</text:p>
            </text:list-item>
          </text:list>
        </text:list-item>
      </text:list>
      <text:p text:style-name="P50"/>
      <text:list text:style-name="LFO4" text:continue-numbering="true">
        <text:list-item>
          <text:list>
            <text:list-item>
              <text:p text:style-name="P51">It should be noted that Regulation 4 of the Accounts and Audit (Amendment number 2)<text:span text:style-name="T52"><text:s/></text:span>Regulations 2009 have already introduced a new<text:s/>legal requirement to increase<text:span text:style-name="T53"><text:s/></text:span>transparency and accountability within Local Government. The amended Regulations<text:span text:style-name="T54"><text:s/></text:span>require authorities to disclose individual remuneration details for senior employees and<text:span text:style-name="T55"><text:s/></text:span>these can<text:s/>be viewed at the<text:s/>Senior Management Salaries<text:s/>page on the internet.<text:span text:style-name="T56"><text:s/></text:span>In<text:span text:style-name="T57"><text:s/></text:span>addition,<text:span text:style-name="T58"><text:s/></text:span>the<text:span text:style-name="T59"><text:s/></text:span>rates<text:span text:style-name="T60"><text:s/></text:span>of<text:span text:style-name="T61"><text:s/></text:span>pay<text:span text:style-name="T62"><text:s/></text:span>for all<text:span text:style-name="T63"><text:s/></text:span>other<text:span text:style-name="T64"><text:s/></text:span>categories<text:span text:style-name="T65"><text:s/></text:span>of<text:span text:style-name="T66"><text:s/></text:span>staff<text:span text:style-name="T67"><text:s/></text:span>can<text:span text:style-name="T68"><text:s/></text:span>be<text:span text:style-name="T69"><text:s/></text:span>found<text:span text:style-name="T70"><text:s/></text:span>at<text:span text:style-name="T71"><text:s/></text:span>Rates<text:span text:style-name="T72"><text:s/></text:span>of<text:span text:style-name="T73"><text:s/></text:span>Pay.</text:p>
            </text:list-item>
          </text:list>
        </text:list-item>
      </text:list>
      <text:p text:style-name="P74"/>
      <text:list text:style-name="LFO4" text:continue-numbering="true">
        <text:list-item>
          <text:p text:style-name="P75"><text:span text:style-name="T76">CATEGORIES</text:span><text:span text:style-name="T77"><text:s/></text:span><text:span text:style-name="T78">OF</text:span><text:span text:style-name="T79"><text:s/></text:span><text:span text:style-name="T80">STAFF</text:span></text:p>
        </text:list-item>
      </text:list>
      <text:p text:style-name="P81"/>
      <text:list text:style-name="LFO4" text:continue-numbering="true">
        <text:list-item>
          <text:list>
            <text:list-item>
              <text:p text:style-name="P82">As part of the Pay Policy Statement, it is useful to define the categories of staff within the<text:span text:style-name="T83"><text:s/></text:span>Service and by<text:span text:style-name="T84"><text:s/></text:span>which<text:span text:style-name="T85"><text:s/></text:span>Terms<text:span text:style-name="T86"><text:s/></text:span>&amp; Conditions<text:span text:style-name="T87"><text:s/></text:span>they<text:span text:style-name="T88"><text:s/></text:span>are<text:span text:style-name="T89"><text:s/></text:span>governed:</text:p>
            </text:list-item>
          </text:list>
        </text:list-item>
      </text:list>
      <text:p text:style-name="P90"/>
      <text:list text:style-name="LFO4" text:continue-numbering="true">
        <text:list-item>
          <text:list>
            <text:list-item>
              <text:p text:style-name="P91">Chief Fire Officer and Senior Management Board:<text:span text:style-name="T92"><text:s/></text:span>The Board is a mix of uniformed<text:span text:style-name="T93"><text:s/></text:span>Brigade<text:span text:style-name="T94"><text:s/></text:span>Managers<text:span text:style-name="T95"><text:s/></text:span>and<text:span text:style-name="T96"><text:s/></text:span>‘non-uniformed’<text:span text:style-name="T97"><text:s/></text:span>Officers who<text:span text:style-name="T98"><text:s/></text:span>are<text:span text:style-name="T99"><text:s/></text:span>the<text:span text:style-name="T100"><text:s/></text:span>Directors<text:span text:style-name="T101"><text:s/></text:span>of<text:span text:style-name="T102"><text:s/></text:span>the<text:span text:style-name="T103"><text:s/></text:span>Service.<text:span text:style-name="T104"><text:s/></text:span>The salary structure for Brigade Managers and other Board members employed by the<text:span text:style-name="T105"><text:s/></text:span>Authority has previously been determined by the Authority and is subject to future salary<text:span text:style-name="T106"><text:s/></text:span>reviews in accordance with the Constitution &amp; Scheme of Conditions of Service of the<text:span text:style-name="T107"><text:s/></text:span>National Joint Council for Brigade Managers of Local Authorities’ Fire Brigades known as<text:span text:style-name="T108"><text:s/></text:span>the ‘Gold Book’.<text:span text:style-name="T109"><text:s/></text:span>The minimum remuneration levels for Chief Fire Officers are set<text:span text:style-name="T110"><text:s/></text:span>nationally in relation to population bands and in accordance with the Gold Book.<text:span text:style-name="T111"><text:s/></text:span>At a<text:span text:style-name="T112"><text:s/></text:span>national level the National Joint Council (NJC) for Brigade Managers of Fire and Rescue<text:span text:style-name="T113"><text:s/></text:span>Services,<text:span text:style-name="T114"><text:s/></text:span>annually reviews<text:span text:style-name="T115"><text:s/></text:span>the<text:span text:style-name="T116"><text:s/></text:span>level<text:span text:style-name="T117"><text:s/></text:span>of<text:span text:style-name="T118"><text:s/></text:span>pay<text:span text:style-name="T119"><text:s/></text:span>increase<text:span text:style-name="T120"><text:s/></text:span>applicable to<text:span text:style-name="T121"><text:s/></text:span>all<text:span text:style-name="T122"><text:s/></text:span>those<text:span text:style-name="T123"><text:s/></text:span>covered<text:span text:style-name="T124"><text:s/></text:span>by<text:span text:style-name="T125"><text:s/></text:span>the national agreement and determines any pay settlement.<text:span text:style-name="T126"><text:s/></text:span>All other decisions about<text:span text:style-name="T127"><text:s/></text:span>pay levels and remuneration for individual Brigade Managers are taken locally by the<text:span text:style-name="T128"><text:s/></text:span>Authority.</text:p>
            </text:list-item>
          </text:list>
        </text:list-item>
      </text:list>
      <text:p text:style-name="P129"/>
      <text:list text:style-name="LFO4" text:continue-numbering="true">
        <text:list-item>
          <text:list>
            <text:list-item>
              <text:p text:style-name="P130">Uniformed staff:<text:span text:style-name="T131"><text:s/></text:span>This includes Wholetime and Retained Duty staff and also the Control<text:span text:style-name="T132"><text:s/></text:span>Room uniformed staff.<text:span text:style-name="T133"><text:s/></text:span>The remuneration levels for these staff are subject to national<text:span text:style-name="T134"><text:s/></text:span>negotiation as contained in the Scheme of Conditions of Service of the National Joint<text:span text:style-name="T135"><text:s/></text:span>Council<text:span text:style-name="T136"><text:s/></text:span>for<text:span text:style-name="T137"><text:s/></text:span>Local<text:span text:style-name="T138"><text:s/></text:span>Authority<text:span text:style-name="T139"><text:s/></text:span>Fire<text:span text:style-name="T140"><text:s/></text:span>&amp;<text:span text:style-name="T141"><text:s/></text:span>Rescue<text:span text:style-name="T142"><text:s/></text:span>Services<text:span text:style-name="T143"><text:s/></text:span>which<text:span text:style-name="T144"><text:s/></text:span>is<text:span text:style-name="T145"><text:s/></text:span>known<text:span text:style-name="T146"><text:s/></text:span>as<text:span text:style-name="T147"><text:s/></text:span>the<text:span text:style-name="T148"><text:s/></text:span>‘Grey<text:span text:style-name="T149"><text:s/></text:span>Book’.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150">Support Staff:<text:span text:style-name="T151"><text:s/></text:span>This category<text:s/>is the non-uniformed staff who support our Operational<text:span text:style-name="T152"><text:s/></text:span>Service.<text:span text:style-name="T153"><text:s/></text:span>The Scheme of Conditions of Service for these staff are set out within the<text:span text:style-name="T154"><text:s/></text:span>National Joint Council for Local Government Services known as the ‘Green Book’.<text:span text:style-name="T155"><text:s/></text:span>The<text:span text:style-name="T156"><text:s/></text:span>2004 national pay agreement included an Implementation Agreement requiring local pay<text:span text:style-name="T157"><text:s/></text:span>reviews to be completed and implemented by all authorities by 31 March 2007.<text:span text:style-name="T158"><text:s/></text:span>The local<text:span text:style-name="T159"><text:s/></text:span>pay<text:span text:style-name="T160"><text:s/></text:span>review<text:span text:style-name="T161"><text:s/></text:span>required<text:span text:style-name="T162"><text:s/></text:span>the<text:span text:style-name="T163"><text:s/></text:span>introduction<text:span text:style-name="T164"><text:s/></text:span>of<text:span text:style-name="T165"><text:s/></text:span>a<text:span text:style-name="T166"><text:s/></text:span>Job<text:span text:style-name="T167"><text:s/></text:span>Evaluation<text:span text:style-name="T168"><text:s/></text:span>Scheme<text:span text:style-name="T169"><text:s/></text:span>and<text:span text:style-name="T170"><text:s/></text:span>this,<text:span text:style-name="T171"><text:s/></text:span>together<text:span text:style-name="T172"><text:s/></text:span>with<text:span text:style-name="T173"><text:s/></text:span>a Grading Structure, was negotiated and agreed with the recognised trade union for this<text:span text:style-name="T174"><text:s/></text:span>staff category which is UNISON.<text:span text:style-name="T175"><text:s/></text:span>The Job Evaluation Scheme and Grading Structure<text:span text:style-name="T176"><text:s/></text:span>were approved by the Authority.<text:span text:style-name="T177"><text:s/></text:span>The National Joint Council negotiates the level of any<text:span text:style-name="T178"><text:s/></text:span>annual<text:span text:style-name="T179"><text:s/></text:span>pay<text:span text:style-name="T180"><text:s/></text:span>increases<text:span text:style-name="T181"><text:s/></text:span>applicable to<text:span text:style-name="T182"><text:s/></text:span>all ‘Green<text:span text:style-name="T183"><text:s/></text:span>Book’ staff.</text:p>
            </text:list-item>
          </text:list>
        </text:list-item>
      </text:list>
      <text:p text:style-name="P184"/>
      <text:list text:style-name="LFO4" text:continue-numbering="true">
        <text:list-item>
          <text:p text:style-name="P185"><text:span text:style-name="T186">REMUNERATION OF THE CHIEF FIRE OFFICER AND SENIOR MANAGEMENT</text:span><text:span text:style-name="T187"><text:s/></text:span><text:span text:style-name="T188">BOARD</text:span></text:p>
        </text:list-item>
      </text:list>
      <text:p text:style-name="P189"/>
      <text:list text:style-name="LFO4" text:continue-numbering="true">
        <text:list-item>
          <text:list>
            <text:list-item>
              <text:p text:style-name="P190">The position of Chief Fire Officer is subject to minimum remuneration levels as set out in<text:span text:style-name="T191"><text:s/></text:span>the ‘Gold Book’ and according to population bands.<text:span text:style-name="T192"><text:s/></text:span>The Authority is in Population Band<text:span text:style-name="T193"><text:s/></text:span>4,<text:span text:style-name="T194"><text:s/></text:span>1.5m<text:span text:style-name="T195"><text:s/></text:span>people<text:span text:style-name="T196"><text:s/></text:span>and<text:span text:style-name="T197"><text:s/></text:span>above.<text:span text:style-name="T198"><text:s/></text:span>The<text:span text:style-name="T199"><text:s/></text:span>minimum<text:span text:style-name="T200"><text:s/></text:span>salary<text:span text:style-name="T201"><text:s/></text:span>level<text:span text:style-name="T202"><text:s/></text:span>for<text:span text:style-name="T203"><text:s/></text:span>this<text:span text:style-name="T204"><text:s/></text:span>position is<text:span text:style-name="T205"><text:s/></text:span>currently</text:p>
            </text:list-item>
          </text:list>
        </text:list-item>
      </text:list>
      <text:p text:style-name="BodyText">£116,310 per annum.<text:span text:style-name="T206"><text:s/></text:span>Devon &amp; Somerset Fire &amp; Rescue Service is the largest non-<text:span text:style-name="T207"><text:s/></text:span>metropolitan fire and rescue service in the UK.<text:span text:style-name="T208"><text:s/></text:span>There are 85 fire stations which is the<text:span text:style-name="T209"><text:s/></text:span>second<text:span text:style-name="T210"><text:s/></text:span>largest number<text:span text:style-name="T211"><text:s/></text:span>in<text:span text:style-name="T212"><text:s/></text:span>England, 2,300<text:span text:style-name="T213"><text:s/></text:span>staff<text:span text:style-name="T214"><text:s/></text:span>and<text:span text:style-name="T215"><text:s/></text:span>a<text:span text:style-name="T216"><text:s/></text:span>net<text:span text:style-name="T217"><text:s/></text:span>revenue<text:span text:style-name="T218"><text:s/></text:span>budget<text:span text:style-name="T219"><text:s/></text:span>in<text:span text:style-name="T220"><text:s/></text:span>2012-13<text:span text:style-name="T221"><text:s/></text:span>of</text:p>
      <text:p text:style-name="P222">£78.7m.<text:span text:style-name="T223"><text:s/></text:span>The<text:span text:style-name="T224"><text:s/></text:span>population<text:span text:style-name="T225"><text:s/></text:span>for Devon<text:span text:style-name="T226"><text:s/></text:span>and<text:span text:style-name="T227"><text:s/></text:span>Somerset<text:span text:style-name="T228"><text:s/></text:span>is<text:span text:style-name="T229"><text:s/></text:span>over 1.6<text:span text:style-name="T230"><text:s/></text:span>million people.</text:p>
      <text:p text:style-name="P231"/>
      <text:list text:style-name="LFO4" text:continue-numbering="true">
        <text:list-item>
          <text:list>
            <text:list-item>
              <text:p text:style-name="P232">In 2006, prior to the combination of Devon Fire &amp; Rescue Service and Somerset Fire &amp;<text:span text:style-name="T233"><text:s/></text:span>Rescue Service, the Authority reviewed the remuneration of the Chief Fire Officer and<text:span text:style-name="T234"><text:s/></text:span>undertook a salary survey of other Fire &amp; Rescue Services within the same population<text:span text:style-name="T235"><text:s/></text:span>band.<text:span text:style-name="T236"><text:s/></text:span>The average salary, based on 2005 data, was found to be £124,184 and the<text:span text:style-name="T237"><text:s/></text:span>salary level for the Chief Fire Officer for the new, combined service, was set at a notional<text:span text:style-name="T238"><text:s/></text:span>level of £124,800 per annum for 2005.<text:span text:style-name="T239"><text:s/></text:span>Since then, annual national cost of living reviews<text:span text:style-name="T240"><text:s/></text:span>have<text:span text:style-name="T241"><text:s/></text:span>increased the<text:span text:style-name="T242"><text:s/></text:span>salary<text:span text:style-name="T243"><text:s/></text:span>to £136,392.</text:p>
            </text:list-item>
          </text:list>
        </text:list-item>
      </text:list>
      <text:p text:style-name="P244"/>
      <text:list text:style-name="LFO4" text:continue-numbering="true">
        <text:list-item>
          <text:list>
            <text:list-item>
              <text:p text:style-name="P245">The relevant sections 9 – 11 from the Gold book in relation to salary increases are set<text:span text:style-name="T246"><text:s/></text:span>out<text:span text:style-name="T247"><text:s/></text:span>below:</text:p>
            </text:list-item>
          </text:list>
        </text:list-item>
      </text:list>
      <text:p text:style-name="P248">Salaries</text:p>
      <text:p text:style-name="P249"><text:span text:style-name="T250">The NJC will publish annually recommended minimum levels<text:s/></text:span><text:span text:style-name="T251">of salary applicable to</text:span><text:span text:style-name="T252"><text:s/></text:span><text:span text:style-name="T253">chief fire officers/chief executives employed by local authority fire and rescue</text:span><text:span text:style-name="T254"><text:s/></text:span><text:span text:style-name="T255">authorities.</text:span></text:p>
      <text:p text:style-name="P256"><text:span text:style-name="T257">There is a two-track approach for determining levels of pay for Brigade Manager</text:span><text:span text:style-name="T258"><text:s/></text:span><text:span text:style-name="T259">roles.</text:span><text:span text:style-name="T260"><text:s/></text:span><text:span text:style-name="T261">At national level, the NJC shall review annually th</text:span><text:span text:style-name="T262">e level of pay increase</text:span><text:span text:style-name="T263"><text:s/></text:span><text:span text:style-name="T264">applicable to all those covered by this agreement.</text:span><text:span text:style-name="T265"><text:s/></text:span><text:span text:style-name="T266">In doing so, the NJC will consider</text:span><text:span text:style-name="T267"><text:s/></text:span><text:span text:style-name="T268">affordability, other relevant pay deals and the rate of inflation at the appropriate date.</text:span><text:span text:style-name="T269"><text:s/></text:span><text:span text:style-name="T270">Any</text:span><text:span text:style-name="T271"><text:s/></text:span><text:span text:style-name="T272">increase</text:span><text:span text:style-name="T273"><text:s/></text:span><text:span text:style-name="T274">agreed</text:span><text:span text:style-name="T275"><text:s/></text:span><text:span text:style-name="T276">by</text:span><text:span text:style-name="T277"><text:s/></text:span><text:span text:style-name="T278">the</text:span><text:span text:style-name="T279"><text:s/></text:span><text:span text:style-name="T280">NJC</text:span><text:span text:style-name="T281"><text:s/></text:span><text:span text:style-name="T282">will</text:span><text:span text:style-name="T283"><text:s/></text:span><text:span text:style-name="T284">be</text:span><text:span text:style-name="T285"><text:s/></text:span><text:span text:style-name="T286">communicated</text:span><text:span text:style-name="T287"><text:s/></text:span><text:span text:style-name="T288">to</text:span><text:span text:style-name="T289"><text:s/></text:span><text:span text:style-name="T290">fire</text:span><text:span text:style-name="T291"><text:s/></text:span><text:span text:style-name="T292">authorities</text:span><text:span text:style-name="T293"><text:s/></text:span><text:span text:style-name="T294">by circular.</text:span></text:p>
      <text:p text:style-name="P295"><text:span text:style-name="T296">All other decisions about the level of pay and remuneration to be awarded to</text:span><text:span text:style-name="T297"><text:s/></text:span><text:span text:style-name="T298">individual Brigade Manager roles will be taken by the local Fire and Rescue</text:span><text:span text:style-name="T299"><text:s/></text:span><text:span text:style-name="T300">Authority,</text:span><text:span text:style-name="T301"><text:s/></text:span><text:span text:style-name="T302">who</text:span><text:span text:style-name="T303"><text:s/></text:span><text:span text:style-name="T304">will annually</text:span><text:span text:style-name="T305"><text:s/></text:span><text:span text:style-name="T306">review</text:span><text:span text:style-name="T307"><text:s/></text:span><text:span text:style-name="T308">these</text:span><text:span text:style-name="T309"><text:s/></text:span><text:span text:style-name="T310">salary</text:span><text:span text:style-name="T311"><text:s/></text:span><text:span text:style-name="T312">levels.</text:span></text:p>
      <text:p text:style-name="P313"/>
      <text:list text:style-name="LFO4" text:continue-numbering="true">
        <text:list-item>
          <text:list>
            <text:list-item>
              <text:p text:style-name="P314">Since combination, the Authority has chosen not to apply any additional pay increases<text:span text:style-name="T315"><text:s/></text:span>other than those agreed at a national level to that of the Chief Fire Officer.<text:span text:style-name="T316"><text:s/></text:span>From January<text:span text:style-name="T317"><text:s/></text:span>2010 there have been no pay increases for the Chief Fire Officer at either a national or<text:span text:style-name="T318"><text:s/></text:span>local<text:span text:style-name="T319"><text:s/></text:span>level within the Authority.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20">The other positions within<text:s/>the Senior Management Board are as follows and further<text:span text:style-name="T321"><text:s/></text:span>details of their responsibilities can be found at<text:s/>Devon and Somerset Fire and Rescue<text:span text:style-name="T322"><text:s/></text:span><text:a xlink:href="http://www.dsfire.gov.uk/AboutUs/WhoWeAre/OrganisationStructure.cfm?siteCategoryId=2&amp;T1ID=9&amp;T2ID=5" office:target-frame-name="_top" xlink:show="replace">Service -<text:span text:style-name="T323"><text:s/></text:span>Organisational<text:span text:style-name="T324"><text:s/></text:span>Structure</text:a>:</text:p>
            </text:list-item>
          </text:list>
        </text:list-item>
      </text:list>
      <text:p text:style-name="P325"/>
      <text:p text:style-name="P326">Deputy<text:span text:style-name="T327"><text:s/></text:span>Chief<text:s/>Fire<text:span text:style-name="T328"><text:s/></text:span>Officer</text:p>
      <text:p text:style-name="P329">Assistant Chief Fire Officer - Service Delivery<text:span text:style-name="T330"><text:s/></text:span>Assistant Chief Fire Officer - Service Delivery Support<text:span text:style-name="T331"><text:s/></text:span>Director<text:span text:style-name="T332"><text:s/></text:span>of<text:span text:style-name="T333"><text:s/></text:span>Corporate<text:span text:style-name="T334"><text:s/></text:span>Services</text:p>
      <text:p text:style-name="P335">Director of People and Organisational Development<text:span text:style-name="T336"><text:s/></text:span>Treasurer and<text:span text:style-name="T337"><text:s/></text:span>Director<text:span text:style-name="T338"><text:s/></text:span>of<text:span text:style-name="T339"><text:s/></text:span>Finance</text:p>
      <text:list text:style-name="LFO4" text:continue-numbering="true">
        <text:list-item>
          <text:list>
            <text:list-item>
              <text:p text:style-name="P340">The Deputy Chief Fire Officer and Assistant Chief Fire Officer salaries have been set<text:span text:style-name="T341"><text:s/></text:span>locally at 80% and 75% of the Chief Fire Officer salary which reflects the previously<text:span text:style-name="T342"><text:s/></text:span>stated minimum salary level set by the National Joint Council.<text:span text:style-name="T343"><text:s/></text:span>It should also be noted<text:span text:style-name="T344"><text:s/></text:span>that uniformed Brigade Managers (Chief Fire Officer, Deputy Chief Fire Officer and<text:span text:style-name="T345"><text:s/></text:span>Assistant Chief Fire Officer) also provide ‘stand-by’ hours outside of the normal working<text:span text:style-name="T346"><text:s/></text:span>day<text:span text:style-name="T347"><text:s/></text:span>within<text:span text:style-name="T348"><text:s/></text:span>a Brigade<text:span text:style-name="T349"><text:s/></text:span>Manager<text:span text:style-name="T350"><text:s/></text:span>rota.</text:p>
            </text:list-item>
          </text:list>
        </text:list-item>
      </text:list>
      <text:p text:style-name="P351"/>
      <text:list text:style-name="LFO4" text:continue-numbering="true">
        <text:list-item>
          <text:list>
            <text:list-item>
              <text:p text:style-name="P352">The remaining ‘non-uniformed’ Board positions are within a grading structure 1 to 4<text:span text:style-name="T353"><text:s/></text:span>grades which have been determined by Job Evaluation.<text:span text:style-name="T354"><text:s/></text:span>The salary levels for these<text:span text:style-name="T355"><text:s/></text:span>grades<text:span text:style-name="T356"><text:s/></text:span>are linked as<text:span text:style-name="T357"><text:s/></text:span>a<text:span text:style-name="T358"><text:s/></text:span>percentage<text:span text:style-name="T359"><text:s/></text:span>to<text:span text:style-name="T360"><text:s/></text:span>the<text:span text:style-name="T361"><text:s/></text:span>Chief<text:span text:style-name="T362"><text:s/></text:span>Fire<text:span text:style-name="T363"><text:s/></text:span>Officer’s<text:span text:style-name="T364"><text:s/></text:span>salary.</text:p>
            </text:list-item>
          </text:list>
        </text:list-item>
      </text:list>
      <text:p text:style-name="P365"/>
      <text:list text:style-name="LFO4" text:continue-numbering="true">
        <text:list-item>
          <text:p text:style-name="P366"><text:span text:style-name="T367">REMUNERATION</text:span><text:span text:style-name="T368"><text:s/></text:span><text:span text:style-name="T369">OF</text:span><text:span text:style-name="T370"><text:s/></text:span><text:span text:style-name="T371">THE</text:span><text:span text:style-name="T372"><text:s/></text:span><text:span text:style-name="T373">LOWEST</text:span><text:span text:style-name="T374"><text:s/></text:span><text:span text:style-name="T375">PAID</text:span><text:span text:style-name="T376"><text:s/></text:span><text:span text:style-name="T377">EMPLOYEES</text:span></text:p>
        </text:list-item>
      </text:list>
      <text:p text:style-name="P378"/>
      <text:list text:style-name="LFO4" text:continue-numbering="true">
        <text:list-item>
          <text:list>
            <text:list-item>
              <text:p text:style-name="P379">The lowest grade in the Service is within the Support Staff which has a grading structure<text:span text:style-name="T380"><text:s/></text:span>from Grade 1 to 11.<text:span text:style-name="T381"><text:s/></text:span>The lowest paid worker is at Grade 1.<text:span text:style-name="T382"><text:s/></text:span>Each grade has five levels<text:span text:style-name="T383"><text:s/></text:span>referred to as spinal column points and a new joiner will progress through these<text:s/>with<text:span text:style-name="T384"><text:s/></text:span>increasing service. Since the lowest paid staff are part-time the actual salary levels are<text:span text:style-name="T385"><text:s/></text:span>pro-rata.<text:span text:style-name="T386"><text:s/></text:span>The salary range at Grade 1 is currently £12,787 to £14,733 for a 37 hour<text:span text:style-name="T387"><text:s/></text:span>week. For contextual purposes the salary level for a full-time firefighter is £28,481 per<text:span text:style-name="T388"><text:s/></text:span>annum.</text:p>
            </text:list-item>
          </text:list>
        </text:list-item>
      </text:list>
      <text:h text:style-name="P389" text:outline-level="2">The relationship between the remuneration of its Chief Officers and the<text:span text:style-name="T390"><text:s/></text:span>remuneration<text:span text:style-name="T391"><text:s/></text:span>of<text:span text:style-name="T392"><text:s/></text:span>those<text:span text:style-name="T393"><text:s/></text:span>employees<text:span text:style-name="T394"><text:s/></text:span>who<text:span text:style-name="T395"><text:s/></text:span>are<text:span text:style-name="T396"><text:s/></text:span>not<text:span text:style-name="T397"><text:s/></text:span>Chief<text:span text:style-name="T398"><text:s/></text:span>Officers.</text:h>
      <text:list text:style-name="LFO3" text:continue-numbering="true">
        <text:list-item>
          <text:list>
            <text:list-item>
              <text:p text:style-name="P399">In terms of pay multiples, in line with recommendations contained within the Hutton<text:span text:style-name="T400"><text:s/></text:span>Review of Fair Pay,<text:s/>the Authority will use two ratios to explain the relationship between<text:span text:style-name="T401"><text:s/></text:span>the remuneration of the Chief Fire Officer and the remuneration of those employees who<text:span text:style-name="T402"><text:s/></text:span>are not chief officers.<text:span text:style-name="T403"><text:s/></text:span>The first is a comparison with the mean earnings of the whole<text:span text:style-name="T404"><text:s/></text:span>workforce using the basic pay for full-time equivalents.<text:span text:style-name="T405"><text:s/></text:span>The second multiple is for the<text:span text:style-name="T406"><text:s/></text:span>lowest pay point, which has frequently been used as a benchmark in the media following<text:span text:style-name="T407"><text:s/></text:span>suggestions by the Government that a ratio of 20:1 should be regarded as a level above<text:span text:style-name="T408"><text:s/></text:span>which<text:span text:style-name="T409"><text:s/></text:span>public<text:span text:style-name="T410"><text:s/></text:span>sector<text:span text:style-name="T411"><text:s/></text:span>organisation should not<text:span text:style-name="T412"><text:s/></text:span>exceed:</text:p>
              <text:list text:continue-numbering="true">
                <text:list-item>
                  <text:p text:style-name="P413">the<text:span text:style-name="T414"><text:s/></text:span>mean<text:span text:style-name="T415"><text:s/></text:span>basic<text:span text:style-name="T416"><text:s/></text:span>pay<text:span text:style-name="T417"><text:s/></text:span>of the<text:span text:style-name="T418"><text:s/></text:span>Authority’s<text:span text:style-name="T419"><text:s/></text:span>whole<text:span text:style-name="T420"><text:s/></text:span>workforce (£29,386) and</text:p>
                </text:list-item>
                <text:list-item>
                  <text:p text:style-name="P421">the lowest pay point (£12,787).<text:span text:style-name="T422"><text:s/></text:span>The<text:span text:style-name="T423"><text:s/></text:span>current<text:span text:style-name="T424"><text:s/></text:span>pay<text:span text:style-name="T425"><text:s/></text:span>multiple<text:span text:style-name="T426"><text:s/></text:span>ratios are:</text:p>
                </text:list-item>
              </text:list>
            </text:list-item>
          </text:list>
        </text:list-item>
      </text:list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header-rows>
          <table:table-row table:style-name="TableRow431">
            <table:table-cell table:style-name="TableCell432">
              <text:p text:style-name="P433"/>
            </table:table-cell>
            <table:table-cell table:style-name="TableCell434">
              <text:p text:style-name="P435">2012-13</text:p>
            </table:table-cell>
          </table:table-row>
          <table:table-row table:style-name="TableRow436">
            <table:table-cell table:style-name="TableCell437">
              <text:p text:style-name="P438">mean basic<text:span text:style-name="T439"><text:s/></text:span>pay</text:p>
            </table:table-cell>
            <table:table-cell table:style-name="TableCell440">
              <text:p text:style-name="TableParagraph">4.6:1</text:p>
            </table:table-cell>
          </table:table-row>
          <table:table-row table:style-name="TableRow441">
            <table:table-cell table:style-name="TableCell442">
              <text:p text:style-name="P443">lowest pay<text:span text:style-name="T444"><text:s/></text:span>point</text:p>
            </table:table-cell>
            <table:table-cell table:style-name="TableCell445">
              <text:p text:style-name="TableParagraph">10.7:1</text:p>
            </table:table-cell>
          </table:table-row>
        </table:table-header-rows>
      </table:table>
      <text:soft-page-break/>
      <text:list text:style-name="LFO3" text:continue-numbering="true">
        <text:list-item>
          <text:list>
            <text:list-item>
              <text:p text:style-name="P446">In terms of the pay multiple between the Chief Fire Officer and other staff across the<text:span text:style-name="T447"><text:s/></text:span>organisation, the Authority pay policy is that this will remain at the current level when<text:span text:style-name="T448"><text:s/></text:span>compared with the mean basic pay across the organisation.<text:span text:style-name="T449"><text:s/></text:span>The Pay Policy Statement<text:span text:style-name="T450"><text:s/></text:span>for future years will be determined by Members and reported to future Fire Authority<text:span text:style-name="T451"><text:s/></text:span>meetings.</text:p>
            </text:list-item>
          </text:list>
        </text:list-item>
      </text:list>
      <text:h text:style-name="Heading2" text:outline-level="2">Additional elements<text:span text:style-name="T452"><text:s/></text:span>of<text:span text:style-name="T453"><text:s/></text:span>the<text:span text:style-name="T454"><text:s/></text:span>remuneration<text:span text:style-name="T455"><text:s/></text:span>for<text:span text:style-name="T456"><text:s/></text:span>the<text:span text:style-name="T457"><text:s/></text:span>Chief<text:span text:style-name="T458"><text:s/></text:span>Officer</text:h>
      <text:list text:style-name="LFO2" text:continue-numbering="true">
        <text:list-item>
          <text:list>
            <text:list-item>
              <text:p text:style-name="P459">These<text:span text:style-name="T460"><text:s/></text:span>additional<text:span text:style-name="T461"><text:s/></text:span>elements<text:span text:style-name="T462"><text:s/></text:span>relate<text:span text:style-name="T463"><text:s/></text:span>to<text:span text:style-name="T464"><text:s/></text:span>the<text:span text:style-name="T465"><text:s/></text:span>following<text:span text:style-name="T466"><text:s/></text:span>elements:</text:p>
              <text:list text:continue-numbering="true">
                <text:list-item>
                  <text:p text:style-name="P467">Bonuses<text:span text:style-name="T468"><text:s/></text:span>or<text:span text:style-name="T469"><text:s/></text:span>Performance<text:span text:style-name="T470"><text:s/></text:span>Related Pay</text:p>
                </text:list-item>
                <text:list-item>
                  <text:p text:style-name="P471">Charges,<text:span text:style-name="T472"><text:s/></text:span>Fees<text:span text:style-name="T473"><text:s/></text:span>or Allowances</text:p>
                </text:list-item>
                <text:list-item>
                  <text:p text:style-name="P474">Benefits in<text:span text:style-name="T475"><text:s/></text:span>Kind</text:p>
                </text:list-item>
                <text:list-item>
                  <text:p text:style-name="P476">Any increase or enhancement to the pension entitlement as a result of the<text:span text:style-name="T477"><text:s/></text:span>resolution<text:span text:style-name="T478"><text:s/></text:span>of<text:span text:style-name="T479"><text:s/></text:span>the Authority</text:p>
                </text:list-item>
                <text:list-item>
                  <text:p text:style-name="P480">Any amounts payable by the Authority to the Chief Fire Officer on the Chief Fire<text:span text:style-name="T481"><text:s/></text:span>Officer ceasing to hold office other than amounts that may be payable by virtue of<text:span text:style-name="T482"><text:s/></text:span>any<text:span text:style-name="T483"><text:s/></text:span>enactment.</text:p>
                </text:list-item>
              </text:list>
            </text:list-item>
          </text:list>
        </text:list-item>
      </text:list>
      <text:p text:style-name="P484"/>
      <text:list text:style-name="LFO2" text:continue-numbering="true">
        <text:list-item>
          <text:list>
            <text:list-item>
              <text:p text:style-name="P485">The Chief Fire Officer does not receive any additional bonuses, performance related pay,<text:span text:style-name="T486"><text:s/></text:span>charges, fees or allowances.<text:span text:style-name="T487"><text:s/></text:span>As a Brigade Manager, the Chief Fire Officer has an<text:span text:style-name="T488"><text:s/></text:span>operational requirement for a lease vehicle and this is in accordance with the Service<text:span text:style-name="T489"><text:s/></text:span>Contract Car Hire Scheme.<text:span text:style-name="T490"><text:s/></text:span>The benefit-in-kind attributable to the private usage of this<text:span text:style-name="T491"><text:s/></text:span>Service car was £2,244 for 2011-12.<text:span text:style-name="T492"><text:s/></text:span>The actual 2012-13 figure will not be available until<text:span text:style-name="T493"><text:s/></text:span>after 31<text:span text:style-name="T494"><text:s/></text:span>March<text:span text:style-name="T495"><text:s/></text:span>2013.</text:p>
            </text:list-item>
          </text:list>
        </text:list-item>
      </text:list>
      <text:p text:style-name="P496"/>
      <text:list text:style-name="LFO2" text:continue-numbering="true">
        <text:list-item>
          <text:list>
            <text:list-item>
              <text:p text:style-name="P497">In relation to the pension entitlement, the Chief Fire Officer is eligible to be a member of<text:span text:style-name="T498"><text:s/></text:span>the Firefighters’ Pension Scheme.<text:span text:style-name="T499"><text:s/></text:span>All members of this pension scheme (which is closed<text:span text:style-name="T500"><text:s/></text:span>to new members) can retire on reaching age 50 provided they have at least 25 years’<text:span text:style-name="T501"><text:s/></text:span>service.<text:span text:style-name="T502"><text:s/></text:span>The maximum pension entitlement that a member of the pension scheme can<text:span text:style-name="T503"><text:s/></text:span>accrue is 30 years’ service.<text:span text:style-name="T504"><text:s/></text:span>Chief Fire Officers appointed before 2006 are required to<text:span text:style-name="T505"><text:s/></text:span>seek approval to retire at age 50 whilst those appointed after 2006 do not.<text:span text:style-name="T506"><text:s/></text:span>All other<text:span text:style-name="T507"><text:s/></text:span>members of the pension scheme are not required to obtain such approval.<text:span text:style-name="T508"><text:s/></text:span>This<text:span text:style-name="T509"><text:s/></text:span>requirement for Chief Fire Officers to have to seek approval has been recognised<text:span text:style-name="T510"><text:s/></text:span>nationally as being potentially discriminatory on the grounds of age but that this can be<text:span text:style-name="T511"><text:s/></text:span>overcome by agreement with the Authority to permit retirement from age 50.<text:span text:style-name="T512"><text:s/></text:span>The<text:span text:style-name="T513"><text:s/></text:span>Authority has previously given approval for the Chief Fire Officer to retire at age 50<text:s/>and<text:span text:style-name="T514"><text:s/></text:span>there are no additional financial implications to the Fire Authority associated with this<text:span text:style-name="T515"><text:s/></text:span>decision.<text:span text:style-name="T516"><text:s/></text:span>The Department for Communities &amp; Local Government is currently considering<text:span text:style-name="T517"><text:s/></text:span>future<text:span text:style-name="T518"><text:s/></text:span>changes<text:span text:style-name="T519"><text:s/></text:span>to<text:span text:style-name="T520"><text:s/></text:span>the Firefighters’<text:span text:style-name="T521"><text:s/></text:span>Pensions<text:span text:style-name="T522"><text:s/></text:span>Scheme.</text:p>
            </text:list-item>
          </text:list>
        </text:list-item>
      </text:list>
      <text:p text:style-name="P523"/>
      <text:list text:style-name="LFO2" text:continue-numbering="true">
        <text:list-item>
          <text:list>
            <text:list-item>
              <text:p text:style-name="P524">Should the Chief Fire Officer cease to hold his post then the notice period from either the<text:span text:style-name="T525"><text:s/></text:span>employee or employer is three months.<text:span text:style-name="T526"><text:s/></text:span>There are no additional elements relating to the<text:span text:style-name="T527"><text:s/></text:span>Chief Fire Officer ceasing to hold this post other than those covered under any other<text:span text:style-name="T528"><text:s/></text:span>enactments.</text:p>
            </text:list-item>
          </text:list>
        </text:list-item>
      </text:list>
      <text:p text:style-name="P529"/>
      <text:list text:style-name="LFO1" text:continue-numbering="true">
        <text:list-item>
          <text:p text:style-name="P530"><text:span text:style-name="T531">R</text:span><text:span text:style-name="T532">EMUNERATION</text:span><text:span text:style-name="T533"><text:s/></text:span><text:span text:style-name="T534">OF</text:span><text:span text:style-name="T535"><text:s/></text:span><text:span text:style-name="T536">CHIEF</text:span><text:span text:style-name="T537"><text:s/></text:span><text:span text:style-name="T538">OFFICERS</text:span><text:span text:style-name="T539"><text:s/></text:span><text:span text:style-name="T540">ON</text:span><text:span text:style-name="T541"><text:s/></text:span><text:span text:style-name="T542">RECRUITMENT</text:span></text:p>
        </text:list-item>
      </text:list>
      <text:p text:style-name="P543"/>
      <text:list text:style-name="LFO1" text:continue-numbering="true">
        <text:list-item>
          <text:list>
            <text:list-item>
              <text:p text:style-name="P544">Within the Localism Act there is a requirement to state the remuneration of Chief Officers<text:span text:style-name="T545"><text:s/></text:span>on recruitment.<text:span text:style-name="T546"><text:s/></text:span>The pay level for the Chief Fire Officer was determined by the Authority<text:span text:style-name="T547"><text:s/></text:span>in 2006, based on 2005 data, in preparation for the new combined Devon &amp; Somerset<text:span text:style-name="T548"><text:s/></text:span>Fire &amp; Rescue Service commencing on 1 April 2007.<text:span text:style-name="T549"><text:s/></text:span>The current rate of remuneration<text:span text:style-name="T550"><text:s/></text:span>would apply<text:span text:style-name="T551"><text:s/></text:span>to any<text:span text:style-name="T552"><text:s/></text:span>Chief<text:span text:style-name="T553"><text:s/></text:span>Fire<text:span text:style-name="T554"><text:s/></text:span>Officer<text:span text:style-name="T555"><text:s/></text:span>on<text:span text:style-name="T556"><text:s/></text:span>recruitment.</text:p>
            </text:list-item>
          </text:list>
        </text:list-item>
      </text:list>
      <text:soft-page-break/>
      <text:list text:style-name="LFO1" text:continue-numbering="true">
        <text:list-item>
          <text:p text:style-name="P557"><text:span text:style-name="T558">THE</text:span><text:span text:style-name="T559"><text:s/></text:span><text:span text:style-name="T560">PUBLICATION</text:span><text:span text:style-name="T561"><text:s/></text:span><text:span text:style-name="T562">OF</text:span><text:span text:style-name="T563"><text:s/></text:span><text:span text:style-name="T564">AND ACCESS</text:span><text:span text:style-name="T565"><text:s/></text:span><text:span text:style-name="T566">TO</text:span><text:span text:style-name="T567"><text:s/></text:span><text:span text:style-name="T568">INFORMATION</text:span><text:span text:style-name="T569"><text:s/></text:span><text:span text:style-name="T570">RELATING</text:span><text:span text:style-name="T571"><text:s/></text:span><text:span text:style-name="T572">TO</text:span><text:span text:style-name="T573"><text:s/></text:span><text:span text:style-name="T574">REMUNERATION</text:span><text:span text:style-name="T575"><text:s/></text:span><text:span text:style-name="T576">OF CHIEF OFFICERS</text:span></text:p>
        </text:list-item>
      </text:list>
      <text:p text:style-name="P577"/>
      <text:list text:style-name="LFO1" text:continue-numbering="true">
        <text:list-item>
          <text:list>
            <text:list-item>
              <text:p text:style-name="P578">In order to make this information in relation to the Chief Fire Officer accessible to<text:span text:style-name="T579"><text:s/></text:span>members of the public, this Pay Policy Statement will be published on the Authority<text:span text:style-name="T580"><text:s/></text:span>website.</text:p>
            </text:list-item>
          </text:list>
        </text:list-item>
      </text:list>
      <text:p text:style-name="P581"/>
      <text:list text:style-name="LFO1" text:continue-numbering="true">
        <text:list-item>
          <text:p text:style-name="P582"><text:span text:style-name="T583">REVIEW</text:span><text:span text:style-name="T584"><text:s/></text:span><text:span text:style-name="T585">OF</text:span><text:span text:style-name="T586"><text:s/></text:span><text:span text:style-name="T587">THE</text:span><text:span text:style-name="T588"><text:s/></text:span><text:span text:style-name="T589">PAY POLICY</text:span><text:span text:style-name="T590"><text:s/></text:span><text:span text:style-name="T591">STATEMENT</text:span></text:p>
        </text:list-item>
      </text:list>
      <text:p text:style-name="P592"/>
      <text:list text:style-name="LFO1" text:continue-numbering="true">
        <text:list-item>
          <text:list>
            <text:list-item>
              <text:p text:style-name="P593">This<text:span text:style-name="T594"><text:s/></text:span>document will<text:span text:style-name="T595"><text:s/></text:span>be<text:span text:style-name="T596"><text:s/></text:span>reviewed<text:span text:style-name="T597"><text:s/></text:span>at<text:span text:style-name="T598"><text:s/></text:span>least<text:span text:style-name="T599"><text:s/></text:span>annually<text:span text:style-name="T600"><text:s/></text:span>by<text:span text:style-name="T601"><text:s/></text:span>the<text:span text:style-name="T602"><text:s/></text:span>full<text:span text:style-name="T603"><text:s/></text:span>Authority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8319in" fo:text-indent="-0.750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833in" fo:margin-left="0.829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319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8319in" fo:text-indent="-0.7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2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fo:language="en" fo:country="GB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3" style:family="text">
      <style:text-properties style:font-name="Symbol" style:font-name-asian="Symbol" style:font-name-complex="Symbo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fo:font-weight="bold" style:font-weight-asian="bold" style:font-weight-complex="bold" fo:letter-spacing="-0.0006in" style:text-scale="100%" fo:language="en" fo:country="GB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1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1LVL3" text:bullet-char="•">
        <style:list-level-properties text:space-before="1.3027in" text:min-label-width="0.7506in" text:list-level-position-and-space-mode="label-alignment">
          <style:list-level-label-alignment text:label-followed-by="listtab" fo:margin-left="2.0534in" fo:text-indent="-0.7506in"/>
        </style:list-level-properties>
      </text:list-level-style-bullet>
      <text:list-level-style-bullet text:level="4" text:style-name="WW_CharLFO1LVL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style-name="WW_CharLFO1LVL5" text:bullet-char="•">
        <style:list-level-properties text:space-before="2.5229in" text:min-label-width="0.7506in" text:list-level-position-and-space-mode="label-alignment">
          <style:list-level-label-alignment text:label-followed-by="listtab" fo:margin-left="3.2736in" fo:text-indent="-0.7506in"/>
        </style:list-level-properties>
      </text:list-level-style-bullet>
      <text:list-level-style-bullet text:level="6" text:style-name="WW_CharLFO1LVL6" text:bullet-char="•">
        <style:list-level-properties text:space-before="3.1333in" text:min-label-width="0.7506in" text:list-level-position-and-space-mode="label-alignment">
          <style:list-level-label-alignment text:label-followed-by="listtab" fo:margin-left="3.884in" fo:text-indent="-0.7506in"/>
        </style:list-level-properties>
      </text:list-level-style-bullet>
      <text:list-level-style-bullet text:level="7" text:style-name="WW_CharLFO1LVL7" text:bullet-char="•">
        <style:list-level-properties text:space-before="3.743in" text:min-label-width="0.7506in" text:list-level-position-and-space-mode="label-alignment">
          <style:list-level-label-alignment text:label-followed-by="listtab" fo:margin-left="4.4937in" fo:text-indent="-0.7506in"/>
        </style:list-level-properties>
      </text:list-level-style-bullet>
      <text:list-level-style-bullet text:level="8" text:style-name="WW_CharLFO1LVL8" text:bullet-char="•">
        <style:list-level-properties text:space-before="4.3534in" text:min-label-width="0.7506in" text:list-level-position-and-space-mode="label-alignment">
          <style:list-level-label-alignment text:label-followed-by="listtab" fo:margin-left="5.1041in" fo:text-indent="-0.7506in"/>
        </style:list-level-properties>
      </text:list-level-style-bullet>
      <text:list-level-style-bullet text:level="9" text:style-name="WW_CharLFO1LVL9" text:bullet-char="•">
        <style:list-level-properties text:space-before="4.9638in" text:min-label-width="0.7506in" text:list-level-position-and-space-mode="label-alignment">
          <style:list-level-label-alignment text:label-followed-by="listtab" fo:margin-left="5.7145in" fo:text-indent="-0.7506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2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2LVL3" text:bullet-char="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  <style:text-properties style:font-name="Symbol"/>
      </text:list-level-style-bullet>
      <text:list-level-style-bullet text:level="4" text:style-name="WW_CharLFO2LVL4" text:bullet-char="•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bullet>
      <text:list-level-style-bullet text:level="5" text:style-name="WW_CharLFO2LVL5" text:bullet-char="•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bullet>
      <text:list-level-style-bullet text:level="7" text:style-name="WW_CharLFO2LVL7" text:bullet-char="•">
        <style:list-level-properties text:space-before="4.1951in" text:min-label-width="0.25in" text:list-level-position-and-space-mode="label-alignment">
          <style:list-level-label-alignment text:label-followed-by="listtab" fo:margin-left="4.4451in" fo:text-indent="-0.25in"/>
        </style:list-level-properties>
      </text:list-level-style-bullet>
      <text:list-level-style-bullet text:level="8" text:style-name="WW_CharLFO2LVL8" text:bullet-char="•">
        <style:list-level-properties text:space-before="4.8173in" text:min-label-width="0.25in" text:list-level-position-and-space-mode="label-alignment">
          <style:list-level-label-alignment text:label-followed-by="listtab" fo:margin-left="5.0673in" fo:text-indent="-0.25in"/>
        </style:list-level-properties>
      </text:list-level-style-bullet>
      <text:list-level-style-bullet text:level="9" text:style-name="WW_CharLFO2LVL9" text:bullet-char="•">
        <style:list-level-properties text:space-before="5.4395in" text:min-label-width="0.25in" text:list-level-position-and-space-mode="label-alignment">
          <style:list-level-label-alignment text:label-followed-by="listtab" fo:margin-left="5.6895in" fo:text-indent="-0.25in"/>
        </style:list-level-properties>
      </text:list-level-style-bullet>
    </text:list-style>
    <text:list-style style:name="LFO3">
      <text:list-level-style-number text:level="1" text:style-name="WW_CharLFO3LVL1" style:num-format="1" text:start-value="5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3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3LVL3" text:bullet-char="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Symbol"/>
      </text:list-level-style-bullet>
      <text:list-level-style-bullet text:level="4" text:style-name="WW_CharLFO3LVL4" text:bullet-char="•">
        <style:list-level-properties text:space-before="2.4131in" text:min-label-width="0.25in" text:list-level-position-and-space-mode="label-alignment">
          <style:list-level-label-alignment text:label-followed-by="listtab" fo:margin-left="2.6631in" fo:text-indent="-0.25in"/>
        </style:list-level-properties>
      </text:list-level-style-bullet>
      <text:list-level-style-bullet text:level="5" text:style-name="WW_CharLFO3LVL5" text:bullet-char="•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bullet>
      <text:list-level-style-bullet text:level="6" text:style-name="WW_CharLFO3LVL6" text:bullet-char="•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bullet>
      <text:list-level-style-bullet text:level="7" text:style-name="WW_CharLFO3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3LVL8" text:bullet-char="•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bullet>
      <text:list-level-style-bullet text:level="9" text:style-name="WW_CharLFO3LVL9" text:bullet-char="•">
        <style:list-level-properties text:space-before="5.4645in" text:min-label-width="0.25in" text:list-level-position-and-space-mode="label-alignment">
          <style:list-level-label-alignment text:label-followed-by="listtab" fo:margin-left="5.714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number text:level="2" text:style-name="WW_CharLFO4LVL2" style:num-format="1" text:display-levels="2">
        <style:list-level-properties text:space-before="0.0812in" text:min-label-width="0.7506in" text:list-level-position-and-space-mode="label-alignment">
          <style:list-level-label-alignment text:label-followed-by="listtab" fo:margin-left="0.8319in" fo:text-indent="-0.7506in"/>
        </style:list-level-properties>
      </text:list-level-style-number>
      <text:list-level-style-bullet text:level="3" text:style-name="WW_CharLFO4LVL3" text:bullet-char="•">
        <style:list-level-properties text:space-before="1.3027in" text:min-label-width="0.7506in" text:list-level-position-and-space-mode="label-alignment">
          <style:list-level-label-alignment text:label-followed-by="listtab" fo:margin-left="2.0534in" fo:text-indent="-0.7506in"/>
        </style:list-level-properties>
      </text:list-level-style-bullet>
      <text:list-level-style-bullet text:level="4" text:style-name="WW_CharLFO4LVL4" text:bullet-char="•">
        <style:list-level-properties text:space-before="1.9125in" text:min-label-width="0.7506in" text:list-level-position-and-space-mode="label-alignment">
          <style:list-level-label-alignment text:label-followed-by="listtab" fo:margin-left="2.6631in" fo:text-indent="-0.7506in"/>
        </style:list-level-properties>
      </text:list-level-style-bullet>
      <text:list-level-style-bullet text:level="5" text:style-name="WW_CharLFO4LVL5" text:bullet-char="•">
        <style:list-level-properties text:space-before="2.5229in" text:min-label-width="0.7506in" text:list-level-position-and-space-mode="label-alignment">
          <style:list-level-label-alignment text:label-followed-by="listtab" fo:margin-left="3.2736in" fo:text-indent="-0.7506in"/>
        </style:list-level-properties>
      </text:list-level-style-bullet>
      <text:list-level-style-bullet text:level="6" text:style-name="WW_CharLFO4LVL6" text:bullet-char="•">
        <style:list-level-properties text:space-before="3.1333in" text:min-label-width="0.7506in" text:list-level-position-and-space-mode="label-alignment">
          <style:list-level-label-alignment text:label-followed-by="listtab" fo:margin-left="3.884in" fo:text-indent="-0.7506in"/>
        </style:list-level-properties>
      </text:list-level-style-bullet>
      <text:list-level-style-bullet text:level="7" text:style-name="WW_CharLFO4LVL7" text:bullet-char="•">
        <style:list-level-properties text:space-before="3.743in" text:min-label-width="0.7506in" text:list-level-position-and-space-mode="label-alignment">
          <style:list-level-label-alignment text:label-followed-by="listtab" fo:margin-left="4.4937in" fo:text-indent="-0.7506in"/>
        </style:list-level-properties>
      </text:list-level-style-bullet>
      <text:list-level-style-bullet text:level="8" text:style-name="WW_CharLFO4LVL8" text:bullet-char="•">
        <style:list-level-properties text:space-before="4.3534in" text:min-label-width="0.7506in" text:list-level-position-and-space-mode="label-alignment">
          <style:list-level-label-alignment text:label-followed-by="listtab" fo:margin-left="5.1041in" fo:text-indent="-0.7506in"/>
        </style:list-level-properties>
      </text:list-level-style-bullet>
      <text:list-level-style-bullet text:level="9" text:style-name="WW_CharLFO4LVL9" text:bullet-char="•">
        <style:list-level-properties text:space-before="4.9638in" text:min-label-width="0.7506in" text:list-level-position-and-space-mode="label-alignment">
          <style:list-level-label-alignment text:label-followed-by="listtab" fo:margin-left="5.7145in" fo:text-indent="-0.7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policy statement 2013-14</dc:title>
    <meta:initial-creator>spope</meta:initial-creator>
    <dc:creator>Simon Clews</dc:creator>
    <meta:creation-date>2021-02-11T14:41:00Z</meta:creation-date>
    <dc:date>2021-02-11T14:41:00Z</dc:date>
    <meta:template xlink:href="Normal" xlink:type="simple"/>
    <meta:editing-cycles>2</meta:editing-cycles>
    <meta:editing-duration>PT0S</meta:editing-duration>
    <meta:user-defined meta:name="Created" meta:value-type="date">2013-04-02T00:00:00Z</meta:user-defined>
    <meta:user-defined meta:name="Creator">Microsoft® Word 2010</meta:user-defined>
    <meta:user-defined meta:name="LastSaved" meta:value-type="date">2021-02-11T00:00:00Z</meta:user-defined>
    <meta:document-statistic meta:page-count="5" meta:paragraph-count="25" meta:word-count="1919" meta:character-count="12835" meta:row-count="91" meta:non-whitespace-character-count="10941"/>
  </office:meta>
</office:document-meta>
</file>