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3" text:style-name="WW_CharLFO1LVL3" style:num-suffix=")" style:num-format="i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bullet text:level="4" text:style-name="WW_CharLFO1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1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1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1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1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1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2LVL3" text:bullet-char="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2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2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2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2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34in" fo:line-height="200%" fo:margin-left="1.3618in" fo:margin-right="0.8097in" fo:text-indent="0.2298in">
        <style:tab-stops/>
      </style:paragraph-properties>
    </style:style>
    <style:style style:name="T2" style:parent-style-name="DefaultParagraphFont" style:family="text">
      <style:text-properties style:text-underline-type="none"/>
    </style:style>
    <style:style style:name="T3" style:parent-style-name="DefaultParagraphFont" style:family="text">
      <style:text-properties fo:letter-spacing="0.0006in" style:text-underline-type="none"/>
    </style:style>
    <style:style style:name="T4" style:parent-style-name="DefaultParagraphFont" style:family="text">
      <style:text-properties style:text-underline-type="none"/>
    </style:style>
    <style:style style:name="T5" style:parent-style-name="DefaultParagraphFont" style:family="text">
      <style:text-properties fo:letter-spacing="0.0006in" style:text-underline-type="none"/>
    </style:style>
    <style:style style:name="T6" style:parent-style-name="DefaultParagraphFont" style:family="text">
      <style:text-properties style:text-underline-type="none"/>
    </style:style>
    <style:style style:name="T7" style:parent-style-name="DefaultParagraphFont" style:family="text">
      <style:text-properties fo:letter-spacing="-0.002in" style:text-underline-type="none"/>
    </style:style>
    <style:style style:name="T8" style:parent-style-name="DefaultParagraphFont" style:family="text">
      <style:text-properties style:text-underline-type="none"/>
    </style:style>
    <style:style style:name="T9" style:parent-style-name="DefaultParagraphFont" style:family="text">
      <style:text-properties fo:letter-spacing="-0.0013in" style:text-underline-type="none"/>
    </style:style>
    <style:style style:name="T10" style:parent-style-name="DefaultParagraphFont" style:family="text">
      <style:text-properties style:text-underline-type="none"/>
    </style:style>
    <style:style style:name="T11" style:parent-style-name="DefaultParagraphFont" style:family="text">
      <style:text-properties fo:letter-spacing="-0.0027in" style:text-underline-type="none"/>
    </style:style>
    <style:style style:name="T12" style:parent-style-name="DefaultParagraphFont" style:family="text">
      <style:text-properties style:text-underline-type="none"/>
    </style:style>
    <style:style style:name="T13" style:parent-style-name="DefaultParagraphFont" style:family="text">
      <style:text-properties fo:letter-spacing="-0.0013in" style:text-underline-type="none"/>
    </style:style>
    <style:style style:name="T14" style:parent-style-name="DefaultParagraphFont" style:family="text">
      <style:text-properties style:text-underline-type="none"/>
    </style:style>
    <style:style style:name="T15" style:parent-style-name="DefaultParagraphFont" style:family="text">
      <style:text-properties fo:letter-spacing="-0.002in" style:text-underline-type="none"/>
    </style:style>
    <style:style style:name="T16" style:parent-style-name="DefaultParagraphFont" style:family="text">
      <style:text-properties style:text-underline-type="none"/>
    </style:style>
    <style:style style:name="T17" style:parent-style-name="DefaultParagraphFont" style:family="text">
      <style:text-properties fo:letter-spacing="-0.002in" style:text-underline-type="none"/>
    </style:style>
    <style:style style:name="T18" style:parent-style-name="DefaultParagraphFont" style:family="text">
      <style:text-properties style:text-underline-type="none"/>
    </style:style>
    <style:style style:name="P19" style:parent-style-name="ListParagraph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21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22" style:parent-style-name="ListParagraph" style:family="paragraph">
      <style:paragraph-properties fo:margin-top="0.0645in" fo:margin-right="0.10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-0.0409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-0.0409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-0.0006in"/>
    </style:style>
    <style:style style:name="P42" style:parent-style-name="BodyText" style:family="paragraph">
      <style:text-properties fo:font-size="10.5pt" style:font-size-asian="10.5pt"/>
    </style:style>
    <style:style style:name="P43" style:parent-style-name="ListParagraph" style:family="paragraph">
      <style:paragraph-properties fo:margin-right="0.1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-0.0409in"/>
    </style:style>
    <style:style style:name="P46" style:parent-style-name="BodyText" style:family="paragraph">
      <style:paragraph-properties fo:margin-top="0.0062in"/>
      <style:text-properties fo:font-size="10pt" style:font-size-asian="10pt"/>
    </style:style>
    <style:style style:name="P47" style:parent-style-name="ListParagraph" style:family="paragraph">
      <style:paragraph-properties fo:margin-top="0.0006in" fo:margin-right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-0.0409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2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0.0013in"/>
    </style:style>
    <style:style style:name="T57" style:parent-style-name="DefaultParagraphFont" style:family="text">
      <style:text-properties fo:letter-spacing="0.041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2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letter-spacing="0.0013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0.0013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0.0006in"/>
    </style:style>
    <style:style style:name="P72" style:parent-style-name="BodyText" style:family="paragraph">
      <style:paragraph-properties fo:margin-top="0.0062in"/>
      <style:text-properties fo:font-size="10pt" style:font-size-asian="10pt"/>
    </style:style>
    <style:style style:name="P73" style:parent-style-name="ListParagraph" style:family="paragraph">
      <style:paragraph-properties fo:margin-right="0.09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-0.0409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-0.0409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34in"/>
    </style:style>
    <style:style style:name="T84" style:parent-style-name="DefaultParagraphFont" style:family="text">
      <style:text-properties fo:letter-spacing="0.0013in"/>
    </style:style>
    <style:style style:name="P85" style:parent-style-name="BodyText" style:family="paragraph">
      <style:paragraph-properties fo:margin-top="0.084in" fo:margin-left="0.8319in">
        <style:tab-stops/>
      </style:paragraph-properties>
    </style:style>
    <style:style style:name="T86" style:parent-style-name="DefaultParagraphFont" style:family="text">
      <style:text-properties fo:color="#FF0000"/>
    </style:style>
    <style:style style:name="T87" style:parent-style-name="DefaultParagraphFont" style:family="text">
      <style:text-properties fo:color="#FF0000" fo:letter-spacing="-0.0006in"/>
    </style:style>
    <style:style style:name="T88" style:parent-style-name="DefaultParagraphFont" style:family="text">
      <style:text-properties fo:color="#FF0000"/>
    </style:style>
    <style:style style:name="T89" style:parent-style-name="DefaultParagraphFont" style:family="text">
      <style:text-properties fo:color="#FF0000" fo:letter-spacing="-0.002in"/>
    </style:style>
    <style:style style:name="T90" style:parent-style-name="DefaultParagraphFont" style:family="text">
      <style:text-properties fo:color="#FF0000"/>
    </style:style>
    <style:style style:name="P91" style:parent-style-name="ListParagraph" style:family="paragraph">
      <style:paragraph-properties fo:margin-top="0.0826in" fo:margin-right="0.2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-0.041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13in"/>
    </style:style>
    <style:style style:name="P106" style:parent-style-name="Heading1" style:master-page-name="MP1" style:family="paragraph">
      <style:paragraph-properties fo:break-before="page" fo:margin-top="0.0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08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10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10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11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12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113" style:parent-style-name="ListParagraph" style:family="paragraph">
      <style:paragraph-properties fo:margin-top="0.0645in" fo:margin-right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fo:letter-spacing="-0.0409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34in"/>
    </style:style>
    <style:style style:name="P126" style:parent-style-name="BodyText" style:family="paragraph">
      <style:paragraph-properties fo:margin-top="0.0076in"/>
      <style:text-properties fo:font-size="10pt" style:font-size-asian="10pt"/>
    </style:style>
    <style:style style:name="P127" style:parent-style-name="ListParagraph" style:family="paragraph">
      <style:paragraph-properties fo:margin-right="0.122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T129" style:parent-style-name="DefaultParagraphFont" style:family="text">
      <style:text-properties fo:letter-spacing="0.0423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-0.0409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-0.0013in"/>
    </style:style>
    <style:style style:name="P151" style:parent-style-name="BodyText" style:family="paragraph">
      <style:paragraph-properties fo:margin-top="0.0069in"/>
      <style:text-properties fo:font-size="10pt" style:font-size-asian="10pt"/>
    </style:style>
    <style:style style:name="P152" style:parent-style-name="ListParagraph" style:family="paragraph">
      <style:paragraph-properties fo:margin-right="0.15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-0.0409in"/>
    </style:style>
    <style:style style:name="T158" style:parent-style-name="DefaultParagraphFont" style:family="text">
      <style:text-properties fo:letter-spacing="-0.0409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2in"/>
    </style:style>
    <style:style style:name="P168" style:parent-style-name="BodyText" style:family="paragraph">
      <style:paragraph-properties fo:margin-top="0.0069in"/>
      <style:text-properties fo:font-size="10pt" style:font-size-asian="10pt"/>
    </style:style>
    <style:style style:name="P169" style:parent-style-name="ListParagraph" style:family="paragraph">
      <style:paragraph-properties fo:margin-top="0.0006in" fo:margin-right="0.0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0.0423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0.002in"/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0.0034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-0.0409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-0.0006in"/>
    </style:style>
    <style:style style:name="P201" style:parent-style-name="BodyText" style:family="paragraph">
      <style:paragraph-properties fo:margin-top="0.0076in"/>
      <style:text-properties fo:font-size="10.5pt" style:font-size-asian="10.5pt"/>
    </style:style>
    <style:style style:name="P202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04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0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0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20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08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0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1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21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12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21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14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1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1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21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18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219" style:parent-style-name="ListParagraph" style:family="paragraph">
      <style:paragraph-properties fo:text-align="justify" fo:margin-top="0.0645in" fo:margin-right="0.13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letter-spacing="-0.0409in"/>
    </style:style>
    <style:style style:name="T221" style:parent-style-name="DefaultParagraphFont" style:family="text">
      <style:text-properties fo:letter-spacing="0.0006in"/>
    </style:style>
    <style:style style:name="T222" style:parent-style-name="DefaultParagraphFont" style:family="text">
      <style:text-properties fo:letter-spacing="-0.0409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0.0409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0.0006in"/>
    </style:style>
    <style:style style:name="T233" style:parent-style-name="DefaultParagraphFont" style:family="text">
      <style:text-properties fo:letter-spacing="-0.0006in"/>
    </style:style>
    <style:style style:name="P234" style:parent-style-name="BodyText" style:family="paragraph">
      <style:paragraph-properties fo:text-align="justify" fo:margin-left="0.8319in" fo:margin-right="0.5013in">
        <style:tab-stops/>
      </style:paragraph-properties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-0.0409in"/>
    </style:style>
    <style:style style:name="T237" style:parent-style-name="DefaultParagraphFont" style:family="text">
      <style:text-properties fo:letter-spacing="-0.002in"/>
    </style:style>
    <style:style style:name="T238" style:parent-style-name="DefaultParagraphFont" style:family="text">
      <style:text-properties fo:letter-spacing="-0.0013in"/>
    </style:style>
    <style:style style:name="P239" style:parent-style-name="ListParagraph" style:master-page-name="MP2" style:family="paragraph">
      <style:paragraph-properties fo:break-before="page" fo:margin-top="0.0548in" fo:margin-right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letter-spacing="0.0006in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-0.0409in"/>
    </style:style>
    <style:style style:name="T245" style:parent-style-name="DefaultParagraphFont" style:family="text">
      <style:text-properties fo:letter-spacing="-0.0409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0.0006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06in"/>
    </style:style>
    <style:style style:name="T252" style:parent-style-name="DefaultParagraphFont" style:family="text">
      <style:text-properties fo:letter-spacing="0.0006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P256" style:parent-style-name="BodyText" style:family="paragraph">
      <style:paragraph-properties fo:margin-top="0.0069in"/>
      <style:text-properties fo:font-size="10pt" style:font-size-asian="10pt"/>
    </style:style>
    <style:style style:name="P257" style:parent-style-name="ListParagraph" style:family="paragraph">
      <style:paragraph-properties fo:line-height="147%" fo:margin-left="1.0819in" fo:margin-right="1.9395in" fo:text-indent="-1.0006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258" style:parent-style-name="DefaultParagraphFont" style:family="text">
      <style:text-properties fo:letter-spacing="-0.0409in"/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-0.0013in"/>
    </style:style>
    <style:style style:name="P263" style:parent-style-name="BodyText" style:family="paragraph">
      <style:paragraph-properties fo:line-height="0.1729in" fo:margin-left="1.0819in">
        <style:tab-stops/>
      </style:paragraph-properties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0.0006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13in"/>
    </style:style>
    <style:style style:name="P269" style:parent-style-name="BodyText" style:family="paragraph">
      <style:paragraph-properties fo:margin-top="0.084in" fo:margin-left="0.8298in" fo:margin-right="0.3868in">
        <style:tab-stops/>
      </style:paragraph-properties>
    </style:style>
    <style:style style:name="T270" style:parent-style-name="DefaultParagraphFont" style:family="text">
      <style:text-properties fo:color="#0000FF"/>
    </style:style>
    <style:style style:name="T271" style:parent-style-name="DefaultParagraphFont" style:family="text">
      <style:text-properties fo:color="#0000FF" fo:letter-spacing="-0.0409in"/>
    </style:style>
    <style:style style:name="T272" style:parent-style-name="DefaultParagraphFont" style:family="text">
      <style:text-properties fo:color="#0000FF"/>
    </style:style>
    <style:style style:name="T273" style:parent-style-name="DefaultParagraphFont" style:family="text">
      <style:text-properties fo:color="#0000FF" fo:letter-spacing="-0.0006in"/>
    </style:style>
    <style:style style:name="T274" style:parent-style-name="DefaultParagraphFont" style:family="text">
      <style:text-properties fo:color="#0000FF"/>
    </style:style>
    <style:style style:name="T275" style:parent-style-name="DefaultParagraphFont" style:family="text">
      <style:text-properties fo:color="#0000FF" fo:letter-spacing="0.0006in"/>
    </style:style>
    <style:style style:name="T276" style:parent-style-name="DefaultParagraphFont" style:family="text">
      <style:text-properties fo:color="#0000FF"/>
    </style:style>
    <style:style style:name="P277" style:parent-style-name="BodyText" style:family="paragraph">
      <style:paragraph-properties fo:margin-top="0.0069in"/>
      <style:text-properties fo:font-size="10pt" style:font-size-asian="10pt"/>
    </style:style>
    <style:style style:name="P278" style:parent-style-name="ListParagraph" style:family="paragraph">
      <style:paragraph-properties fo:margin-top="0.0006in" fo:margin-right="0.1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0.0006in"/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0.0006in"/>
    </style:style>
    <style:style style:name="T285" style:parent-style-name="DefaultParagraphFont" style:family="text">
      <style:text-properties fo:letter-spacing="-0.0409in"/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-0.0409in"/>
    </style:style>
    <style:style style:name="P289" style:parent-style-name="BodyText" style:family="paragraph">
      <style:paragraph-properties fo:margin-top="0.0062in"/>
      <style:text-properties fo:font-size="10pt" style:font-size-asian="10pt"/>
    </style:style>
    <style:style style:name="P290" style:parent-style-name="ListParagraph" style:family="paragraph">
      <style:paragraph-properties fo:margin-right="0.166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letter-spacing="0.0006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0.0006in"/>
    </style:style>
    <style:style style:name="T297" style:parent-style-name="DefaultParagraphFont" style:family="text">
      <style:text-properties fo:letter-spacing="-0.0409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2in"/>
    </style:style>
    <style:style style:name="T305" style:parent-style-name="DefaultParagraphFont" style:family="text">
      <style:text-properties fo:letter-spacing="-0.0013in"/>
    </style:style>
    <style:style style:name="P306" style:parent-style-name="BodyText" style:family="paragraph">
      <style:paragraph-properties fo:margin-top="0.0013in"/>
    </style:style>
    <style:style style:name="TableColumn308" style:family="table-column">
      <style:table-column-properties style:column-width="1.1486in" style:use-optimal-column-width="false"/>
    </style:style>
    <style:style style:name="TableColumn309" style:family="table-column">
      <style:table-column-properties style:column-width="2.002in" style:use-optimal-column-width="false"/>
    </style:style>
    <style:style style:name="Table307" style:family="table">
      <style:table-properties style:width="3.1506in" fo:margin-left="1.1687in" table:align="left"/>
    </style:style>
    <style:style style:name="TableRow310" style:family="table-row">
      <style:table-row-properties style:min-row-height="0.2541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3479in" fo:margin-right="0.3402in">
        <style:tab-stops/>
      </style:paragraph-properties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684in" fo:margin-right="0.6798in">
        <style:tab-stops/>
      </style:paragraph-properties>
    </style:style>
    <style:style style:name="TableRow315" style:family="table-row">
      <style:table-row-properties style:min-row-height="0.2708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68in" fo:margin-left="0.6847in" fo:margin-right="0.6798in">
        <style:tab-stops/>
      </style:paragraph-properties>
      <style:text-properties fo:font-size="12pt" style:font-size-asian="12pt"/>
    </style:style>
    <style:style style:name="TableRow319" style:family="table-row">
      <style:table-row-properties style:min-row-height="0.2715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68in" fo:margin-left="0.6847in" fo:margin-right="0.6798in">
        <style:tab-stops/>
      </style:paragraph-properties>
      <style:text-properties fo:font-size="12pt" style:font-size-asian="12pt"/>
    </style:style>
    <style:style style:name="TableRow323" style:family="table-row">
      <style:table-row-properties style:min-row-height="0.2694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68in" fo:margin-left="0.6847in" fo:margin-right="0.6798in">
        <style:tab-stops/>
      </style:paragraph-properties>
      <style:text-properties fo:font-size="12pt" style:font-size-asian="12pt"/>
    </style:style>
    <style:style style:name="TableRow327" style:family="table-row">
      <style:table-row-properties style:min-row-height="0.2708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368in" fo:margin-left="0.6847in" fo:margin-right="0.6798in">
        <style:tab-stops/>
      </style:paragraph-properties>
      <style:text-properties fo:font-size="12pt" style:font-size-asian="12pt"/>
    </style:style>
    <style:style style:name="P331" style:parent-style-name="BodyText" style:family="paragraph">
      <style:paragraph-properties fo:margin-top="0.0048in"/>
      <style:text-properties fo:font-size="10pt" style:font-size-asian="10pt"/>
    </style:style>
    <style:style style:name="P332" style:parent-style-name="ListParagraph" style:family="paragraph">
      <style:paragraph-properties fo:margin-right="0.5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fo:letter-spacing="-0.0409in"/>
    </style:style>
    <style:style style:name="T334" style:parent-style-name="DefaultParagraphFont" style:family="text">
      <style:text-properties fo:letter-spacing="-0.002in"/>
    </style:style>
    <style:style style:name="T335" style:parent-style-name="DefaultParagraphFont" style:family="text">
      <style:text-properties fo:letter-spacing="0.002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0.0006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-0.002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2in"/>
    </style:style>
    <style:style style:name="T345" style:parent-style-name="DefaultParagraphFont" style:family="text">
      <style:text-properties fo:letter-spacing="-0.002in"/>
    </style:style>
    <style:style style:name="T346" style:parent-style-name="DefaultParagraphFont" style:family="text">
      <style:text-properties fo:letter-spacing="-0.0013in"/>
    </style:style>
    <style:style style:name="P347" style:parent-style-name="ListParagraph" style:master-page-name="MP3" style:family="paragraph">
      <style:paragraph-properties fo:break-before="page" fo:margin-top="0.0548in" fo:margin-right="0.30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fo:letter-spacing="-0.0409in"/>
    </style:style>
    <style:style style:name="T349" style:parent-style-name="DefaultParagraphFont" style:family="text">
      <style:text-properties fo:letter-spacing="0.0006in"/>
    </style:style>
    <style:style style:name="P350" style:parent-style-name="Normal" style:family="paragraph">
      <style:paragraph-properties fo:margin-top="0.084in" fo:margin-left="1.0819in">
        <style:tab-stops/>
      </style:paragraph-properties>
      <style:text-properties fo:font-style="italic" style:font-style-asian="italic"/>
    </style:style>
    <style:style style:name="P351" style:parent-style-name="Normal" style:family="paragraph">
      <style:paragraph-properties fo:margin-top="0.0826in" fo:margin-left="1.0819in" fo:margin-right="0.2118in">
        <style:tab-stops/>
      </style:paragraph-properties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 fo:letter-spacing="-0.0409in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 fo:letter-spacing="0.0006in"/>
    </style:style>
    <style:style style:name="T357" style:parent-style-name="DefaultParagraphFont" style:family="text">
      <style:text-properties fo:font-style="italic" style:font-style-asian="italic"/>
    </style:style>
    <style:style style:name="P358" style:parent-style-name="Normal" style:family="paragraph">
      <style:paragraph-properties fo:margin-top="0.0826in" fo:margin-left="1.0819in" fo:margin-right="0.1256in">
        <style:tab-stops/>
      </style:paragraph-properties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 fo:letter-spacing="0.0006in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 fo:letter-spacing="0.0006in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 fo:letter-spacing="0.0006in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 fo:letter-spacing="0.0006in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 fo:letter-spacing="-0.0409in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 fo:letter-spacing="-0.0409in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 fo:letter-spacing="-0.0006in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fo:letter-spacing="-0.002in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 fo:letter-spacing="-0.002in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 fo:letter-spacing="-0.002in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fo:letter-spacing="-0.0006in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fo:letter-spacing="-0.0027in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fo:letter-spacing="-0.0006in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 fo:letter-spacing="-0.0006in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 fo:letter-spacing="-0.002in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 fo:letter-spacing="-0.002in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 fo:letter-spacing="-0.002in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 fo:letter-spacing="-0.0006in"/>
    </style:style>
    <style:style style:name="T396" style:parent-style-name="DefaultParagraphFont" style:family="text">
      <style:text-properties fo:font-style="italic" style:font-style-asian="italic"/>
    </style:style>
    <style:style style:name="P397" style:parent-style-name="Normal" style:family="paragraph">
      <style:paragraph-properties fo:margin-top="0.084in" fo:margin-left="1.0819in" fo:margin-right="0.6861in">
        <style:tab-stops/>
      </style:paragraph-properties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 fo:letter-spacing="-0.0409in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 fo:letter-spacing="0.0006in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 fo:letter-spacing="-0.0013in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 fo:letter-spacing="-0.0013in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 fo:letter-spacing="0.0006in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 fo:letter-spacing="-0.0013in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 fo:letter-spacing="-0.0013in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 fo:letter-spacing="-0.0006in"/>
    </style:style>
    <style:style style:name="T414" style:parent-style-name="DefaultParagraphFont" style:family="text">
      <style:text-properties fo:font-style="italic" style:font-style-asian="italic"/>
    </style:style>
    <style:style style:name="P415" style:parent-style-name="BodyText" style:family="paragraph">
      <style:text-properties fo:font-style="italic" style:font-style-asian="italic" fo:font-size="10.5pt" style:font-size-asian="10.5pt"/>
    </style:style>
    <style:style style:name="P416" style:parent-style-name="ListParagraph" style:family="paragraph">
      <style:paragraph-properties fo:margin-right="0.07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-0.0409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2in"/>
    </style:style>
    <style:style style:name="T430" style:parent-style-name="DefaultParagraphFont" style:family="text">
      <style:text-properties fo:letter-spacing="0.0034in"/>
    </style:style>
    <style:style style:name="T431" style:parent-style-name="DefaultParagraphFont" style:family="text">
      <style:text-properties fo:letter-spacing="0.0027in"/>
    </style:style>
    <style:style style:name="T432" style:parent-style-name="DefaultParagraphFont" style:family="text">
      <style:text-properties fo:letter-spacing="0.002in"/>
    </style:style>
    <style:style style:name="T433" style:parent-style-name="DefaultParagraphFont" style:family="text">
      <style:text-properties fo:letter-spacing="0.0006in"/>
    </style:style>
    <style:style style:name="T434" style:parent-style-name="DefaultParagraphFont" style:family="text">
      <style:text-properties fo:letter-spacing="0.002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06in"/>
    </style:style>
    <style:style style:name="T437" style:parent-style-name="DefaultParagraphFont" style:family="text">
      <style:text-properties fo:letter-spacing="0.002in"/>
    </style:style>
    <style:style style:name="T438" style:parent-style-name="DefaultParagraphFont" style:family="text">
      <style:text-properties fo:letter-spacing="0.0034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27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27in"/>
    </style:style>
    <style:style style:name="T447" style:parent-style-name="DefaultParagraphFont" style:family="text">
      <style:text-properties fo:letter-spacing="0.0006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0.0013in"/>
    </style:style>
    <style:style style:name="P451" style:parent-style-name="BodyText" style:family="paragraph">
      <style:paragraph-properties fo:margin-top="0.0076in"/>
      <style:text-properties fo:font-size="10pt" style:font-size-asian="10pt"/>
    </style:style>
    <style:style style:name="P452" style:parent-style-name="ListParagraph" style:family="paragraph">
      <style:paragraph-properties fo:margin-right="0.34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3" style:parent-style-name="DefaultParagraphFont" style:family="text">
      <style:text-properties fo:letter-spacing="-0.002in"/>
    </style:style>
    <style:style style:name="T454" style:parent-style-name="DefaultParagraphFont" style:family="text">
      <style:text-properties fo:letter-spacing="-0.0041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34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34in"/>
    </style:style>
    <style:style style:name="T459" style:parent-style-name="DefaultParagraphFont" style:family="text">
      <style:text-properties fo:letter-spacing="-0.0034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2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2in"/>
    </style:style>
    <style:style style:name="T464" style:parent-style-name="DefaultParagraphFont" style:family="text">
      <style:text-properties fo:letter-spacing="0.0395in"/>
    </style:style>
    <style:style style:name="T465" style:parent-style-name="DefaultParagraphFont" style:family="text">
      <style:text-properties fo:letter-spacing="-0.0402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-0.0006in"/>
    </style:style>
    <style:style style:name="T471" style:parent-style-name="DefaultParagraphFont" style:family="text">
      <style:text-properties fo:letter-spacing="0.002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P475" style:parent-style-name="ListParagraph" style:family="paragraph">
      <style:paragraph-properties fo:margin-top="0.0819in" fo:margin-right="0.4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6" style:parent-style-name="DefaultParagraphFont" style:family="text">
      <style:text-properties fo:letter-spacing="-0.0409in"/>
    </style:style>
    <style:style style:name="T477" style:parent-style-name="DefaultParagraphFont" style:family="text">
      <style:text-properties fo:letter-spacing="-0.0013in"/>
    </style:style>
    <style:style style:name="P478" style:parent-style-name="ListParagraph" style:family="paragraph">
      <style:paragraph-properties fo:margin-top="0.0833in" fo:text-indent="-0.2506in">
        <style:tab-stops>
          <style:tab-stop style:type="left" style:position="0.0006in"/>
        </style:tab-stops>
      </style:paragraph-properties>
    </style:style>
    <style:style style:name="T479" style:parent-style-name="DefaultParagraphFont" style:family="text">
      <style:text-properties fo:letter-spacing="-0.0006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06in"/>
    </style:style>
    <style:style style:name="T483" style:parent-style-name="DefaultParagraphFont" style:family="text">
      <style:text-properties fo:letter-spacing="-0.0006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06in"/>
    </style:style>
    <style:style style:name="T486" style:parent-style-name="DefaultParagraphFont" style:family="text">
      <style:text-properties fo:letter-spacing="-0.0006in"/>
    </style:style>
    <style:style style:name="T487" style:parent-style-name="DefaultParagraphFont" style:family="text">
      <style:text-properties fo:letter-spacing="-0.0006in"/>
    </style:style>
    <style:style style:name="P488" style:parent-style-name="ListParagraph" style:family="paragraph">
      <style:paragraph-properties fo:margin-top="0.0847in" fo:margin-right="0.1062in">
        <style:tab-stops>
          <style:tab-stop style:type="left" style:position="0.0006in"/>
        </style:tab-stops>
      </style:paragraph-properties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-0.0409in"/>
    </style:style>
    <style:style style:name="P493" style:parent-style-name="BodyText" style:family="paragraph">
      <style:paragraph-properties fo:margin-top="0.0055in"/>
      <style:text-properties fo:font-size="10.5pt" style:font-size-asian="10.5pt"/>
    </style:style>
    <style:style style:name="P494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9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9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98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49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0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0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02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0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0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0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06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507" style:parent-style-name="ListParagraph" style:family="paragraph">
      <style:paragraph-properties fo:margin-top="0.0652in" fo:margin-right="0.1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8" style:parent-style-name="DefaultParagraphFont" style:family="text">
      <style:text-properties fo:letter-spacing="-0.0409in"/>
    </style:style>
    <style:style style:name="T509" style:parent-style-name="DefaultParagraphFont" style:family="text">
      <style:text-properties fo:letter-spacing="0.0006in"/>
    </style:style>
    <style:style style:name="T510" style:parent-style-name="DefaultParagraphFont" style:family="text">
      <style:text-properties fo:letter-spacing="0.0006in"/>
    </style:style>
    <style:style style:name="T511" style:parent-style-name="DefaultParagraphFont" style:family="text">
      <style:text-properties fo:letter-spacing="0.0423in"/>
    </style:style>
    <style:style style:name="T512" style:parent-style-name="DefaultParagraphFont" style:family="text">
      <style:text-properties fo:letter-spacing="0.0006in"/>
    </style:style>
    <style:style style:name="T513" style:parent-style-name="DefaultParagraphFont" style:family="text">
      <style:text-properties fo:letter-spacing="0.0006in"/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letter-spacing="0.0006in"/>
    </style:style>
    <style:style style:name="T516" style:parent-style-name="DefaultParagraphFont" style:family="text">
      <style:text-properties fo:letter-spacing="-0.0409in"/>
    </style:style>
    <style:style style:name="T517" style:parent-style-name="DefaultParagraphFont" style:family="text">
      <style:text-properties style:text-position="super 63.6%"/>
    </style:style>
    <style:style style:name="T518" style:parent-style-name="DefaultParagraphFont" style:family="text">
      <style:text-properties fo:letter-spacing="0.0006in"/>
    </style:style>
    <style:style style:name="T519" style:parent-style-name="DefaultParagraphFont" style:family="text">
      <style:text-properties fo:letter-spacing="0.0006in"/>
    </style:style>
    <style:style style:name="T520" style:parent-style-name="DefaultParagraphFont" style:family="text">
      <style:text-properties fo:letter-spacing="-0.0006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-0.0013in"/>
    </style:style>
    <style:style style:name="P523" style:parent-style-name="Heading1" style:master-page-name="MP4" style:family="paragraph">
      <style:paragraph-properties fo:break-before="page" fo:margin-top="0.0534in" fo:margin-right="0.1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5" style:parent-style-name="DefaultParagraphFont" style:family="text">
      <style:text-properties fo:letter-spacing="0.0006in" style:text-underline-type="none"/>
    </style:style>
    <style:style style:name="T52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2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3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1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3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3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3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3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4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41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54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43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4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45" style:parent-style-name="DefaultParagraphFont" style:family="text">
      <style:text-properties fo:font-weight="normal" style:font-weight-asian="normal" style:text-underline-type="none"/>
    </style:style>
    <style:style style:name="P546" style:parent-style-name="BodyText" style:family="paragraph">
      <style:text-properties fo:font-size="6.5pt" style:font-size-asian="6.5pt"/>
    </style:style>
    <style:style style:name="P547" style:parent-style-name="ListParagraph" style:family="paragraph">
      <style:paragraph-properties fo:margin-top="0.0645in" fo:margin-right="0.13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-0.0409in"/>
    </style:style>
    <style:style style:name="T551" style:parent-style-name="DefaultParagraphFont" style:family="text">
      <style:text-properties fo:letter-spacing="0.0006in"/>
    </style:style>
    <style:style style:name="T552" style:parent-style-name="DefaultParagraphFont" style:family="text">
      <style:text-properties fo:letter-spacing="0.0006in"/>
    </style:style>
    <style:style style:name="T553" style:parent-style-name="DefaultParagraphFont" style:family="text">
      <style:text-properties fo:letter-spacing="0.0006in"/>
    </style:style>
    <style:style style:name="T554" style:parent-style-name="DefaultParagraphFont" style:family="text">
      <style:text-properties fo:letter-spacing="0.0006in"/>
    </style:style>
    <style:style style:name="T555" style:parent-style-name="DefaultParagraphFont" style:family="text">
      <style:text-properties fo:letter-spacing="-0.0409in"/>
    </style:style>
    <style:style style:name="T556" style:parent-style-name="DefaultParagraphFont" style:family="text">
      <style:text-properties fo:letter-spacing="-0.0409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2in"/>
    </style:style>
    <style:style style:name="P560" style:parent-style-name="ListParagraph" style:family="paragraph">
      <style:paragraph-properties fo:margin-top="0.0826in" fo:margin-left="1.3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fo:letter-spacing="-0.0034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0.0006in"/>
    </style:style>
    <style:style style:name="T568" style:parent-style-name="DefaultParagraphFont" style:family="text">
      <style:text-properties fo:letter-spacing="-0.0006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P571" style:parent-style-name="ListParagraph" style:family="paragraph">
      <style:paragraph-properties fo:margin-top="0.0833in" fo:line-height="143%" fo:margin-right="3.4597in" fo:text-indent="0.25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572" style:parent-style-name="DefaultParagraphFont" style:family="text">
      <style:text-properties fo:letter-spacing="-0.0409in"/>
    </style:style>
    <style:style style:name="T573" style:parent-style-name="DefaultParagraphFont" style:family="text">
      <style:text-properties fo:letter-spacing="-0.002in"/>
    </style:style>
    <style:style style:name="T574" style:parent-style-name="DefaultParagraphFont" style:family="text">
      <style:text-properties fo:letter-spacing="-0.0006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0.0006in"/>
    </style:style>
    <style:style style:name="P578" style:parent-style-name="BodyText" style:family="paragraph">
      <style:paragraph-properties fo:margin-top="0.0062in"/>
      <style:text-properties fo:font-size="5.5pt" style:font-size-asian="5.5pt"/>
    </style:style>
    <style:style style:name="TableColumn580" style:family="table-column">
      <style:table-column-properties style:column-width="1.7687in" style:use-optimal-column-width="false"/>
    </style:style>
    <style:style style:name="TableColumn581" style:family="table-column">
      <style:table-column-properties style:column-width="0.9201in" style:use-optimal-column-width="false"/>
    </style:style>
    <style:style style:name="Table579" style:family="table">
      <style:table-properties style:width="2.6888in" fo:margin-left="1.3027in" table:align="left"/>
    </style:style>
    <style:style style:name="TableRow582" style:family="table-row">
      <style:table-row-properties style:min-row-height="0.2145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in" fo:line-height="0.1715in" fo:margin-left="0.1388in">
        <style:tab-stops/>
      </style:paragraph-properties>
    </style:style>
    <style:style style:name="T585" style:parent-style-name="DefaultParagraphFont" style:family="text">
      <style:text-properties fo:letter-spacing="-0.0006in"/>
    </style:style>
    <style:style style:name="T586" style:parent-style-name="DefaultParagraphFont" style:family="text">
      <style:text-properties fo:letter-spacing="0.0006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in" fo:line-height="0.1715in" fo:margin-left="0in" fo:margin-right="0.1368in">
        <style:tab-stops/>
      </style:paragraph-properties>
    </style:style>
    <style:style style:name="TableRow589" style:family="table-row">
      <style:table-row-properties style:min-row-height="0.2145in" style:use-optimal-row-height="false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388in" fo:line-height="0.1618in" fo:margin-left="0.1388in">
        <style:tab-stops/>
      </style:paragraph-properties>
    </style:style>
    <style:style style:name="T592" style:parent-style-name="DefaultParagraphFont" style:family="text">
      <style:text-properties fo:letter-spacing="-0.002in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388in" fo:line-height="0.1618in" fo:margin-left="0in" fo:margin-right="0.1368in">
        <style:tab-stops/>
      </style:paragraph-properties>
    </style:style>
    <style:style style:name="P595" style:parent-style-name="BodyText" style:family="paragraph">
      <style:paragraph-properties fo:margin-top="0.0055in"/>
      <style:text-properties fo:font-size="10pt" style:font-size-asian="10pt"/>
    </style:style>
    <style:style style:name="P596" style:parent-style-name="ListParagraph" style:family="paragraph">
      <style:paragraph-properties fo:margin-top="0.0006in" fo:margin-right="0.13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7" style:parent-style-name="DefaultParagraphFont" style:family="text">
      <style:text-properties fo:letter-spacing="0.0006in"/>
    </style:style>
    <style:style style:name="T598" style:parent-style-name="DefaultParagraphFont" style:family="text">
      <style:text-properties fo:letter-spacing="0.0006in"/>
    </style:style>
    <style:style style:name="T599" style:parent-style-name="DefaultParagraphFont" style:family="text">
      <style:text-properties fo:letter-spacing="-0.0409in"/>
    </style:style>
    <style:style style:name="T600" style:parent-style-name="DefaultParagraphFont" style:family="text">
      <style:text-properties fo:letter-spacing="0.0006in"/>
    </style:style>
    <style:style style:name="T601" style:parent-style-name="DefaultParagraphFont" style:family="text">
      <style:text-properties fo:letter-spacing="0.0006in"/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06in"/>
    </style:style>
    <style:style style:name="T605" style:parent-style-name="DefaultParagraphFont" style:family="text">
      <style:text-properties fo:letter-spacing="-0.0034in"/>
    </style:style>
    <style:style style:name="P606" style:parent-style-name="BodyText" style:family="paragraph">
      <style:paragraph-properties fo:margin-top="0.0069in"/>
      <style:text-properties fo:font-size="10.5pt" style:font-size-asian="10.5pt"/>
    </style:style>
    <style:style style:name="P607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0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2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2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2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23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62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25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626" style:parent-style-name="ListParagraph" style:family="paragraph">
      <style:paragraph-properties fo:margin-top="0.06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7" style:parent-style-name="DefaultParagraphFont" style:family="text">
      <style:text-properties fo:letter-spacing="-0.002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34in"/>
    </style:style>
    <style:style style:name="T633" style:parent-style-name="DefaultParagraphFont" style:family="text">
      <style:text-properties fo:letter-spacing="0.0006in"/>
    </style:style>
    <style:style style:name="P634" style:parent-style-name="ListParagraph" style:family="paragraph">
      <style:paragraph-properties fo:margin-top="0.084in" fo:margin-left="1.3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letter-spacing="-0.0006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06in"/>
    </style:style>
    <style:style style:name="P638" style:parent-style-name="ListParagraph" style:family="paragraph">
      <style:paragraph-properties fo:margin-top="0.0812in" fo:margin-left="1.3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06in"/>
    </style:style>
    <style:style style:name="T641" style:parent-style-name="DefaultParagraphFont" style:family="text">
      <style:text-properties fo:letter-spacing="0.0013in"/>
    </style:style>
    <style:style style:name="P642" style:parent-style-name="ListParagraph" style:family="paragraph">
      <style:paragraph-properties fo:margin-top="0.0826in" fo:margin-left="1.3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fo:letter-spacing="-0.0006in"/>
    </style:style>
    <style:style style:name="P644" style:parent-style-name="ListParagraph" style:family="paragraph">
      <style:paragraph-properties fo:margin-top="0.0812in" fo:margin-left="1.3319in" fo:margin-right="0.60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5" style:parent-style-name="DefaultParagraphFont" style:family="text">
      <style:text-properties fo:letter-spacing="-0.0409in"/>
    </style:style>
    <style:style style:name="T646" style:parent-style-name="DefaultParagraphFont" style:family="text">
      <style:text-properties fo:letter-spacing="-0.0006in"/>
    </style:style>
    <style:style style:name="T647" style:parent-style-name="DefaultParagraphFont" style:family="text">
      <style:text-properties fo:letter-spacing="-0.0006in"/>
    </style:style>
    <style:style style:name="P648" style:parent-style-name="ListParagraph" style:family="paragraph">
      <style:paragraph-properties fo:margin-top="0.0819in" fo:margin-left="1.3319in" fo:margin-right="0.10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-0.0409in"/>
    </style:style>
    <style:style style:name="T651" style:parent-style-name="DefaultParagraphFont" style:family="text">
      <style:text-properties fo:letter-spacing="-0.0013in"/>
    </style:style>
    <style:style style:name="P652" style:parent-style-name="BodyText" style:family="paragraph">
      <style:paragraph-properties fo:margin-top="0.0076in"/>
      <style:text-properties fo:font-size="10pt" style:font-size-asian="10pt"/>
    </style:style>
    <style:style style:name="P653" style:parent-style-name="ListParagraph" style:family="paragraph">
      <style:paragraph-properties fo:margin-right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letter-spacing="-0.0409in"/>
    </style:style>
    <style:style style:name="T655" style:parent-style-name="DefaultParagraphFont" style:family="text">
      <style:text-properties fo:letter-spacing="0.0006in"/>
    </style:style>
    <style:style style:name="T656" style:parent-style-name="DefaultParagraphFont" style:family="text">
      <style:text-properties fo:letter-spacing="0.0006in"/>
    </style:style>
    <style:style style:name="T657" style:parent-style-name="DefaultParagraphFont" style:family="text">
      <style:text-properties fo:letter-spacing="0.0006in"/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0.0006in"/>
    </style:style>
    <style:style style:name="T660" style:parent-style-name="DefaultParagraphFont" style:family="text">
      <style:text-properties fo:letter-spacing="0.002in"/>
    </style:style>
    <style:style style:name="T661" style:parent-style-name="DefaultParagraphFont" style:family="text">
      <style:text-properties fo:letter-spacing="0.0034in"/>
    </style:style>
    <style:style style:name="T662" style:parent-style-name="DefaultParagraphFont" style:family="text">
      <style:text-properties fo:letter-spacing="0.0027in"/>
    </style:style>
    <style:style style:name="T663" style:parent-style-name="DefaultParagraphFont" style:family="text">
      <style:text-properties fo:letter-spacing="-0.0006in"/>
    </style:style>
    <style:style style:name="T664" style:parent-style-name="DefaultParagraphFont" style:family="text">
      <style:text-properties fo:letter-spacing="0.0027in"/>
    </style:style>
    <style:style style:name="T665" style:parent-style-name="DefaultParagraphFont" style:family="text">
      <style:text-properties fo:letter-spacing="0.0006in"/>
    </style:style>
    <style:style style:name="T666" style:parent-style-name="DefaultParagraphFont" style:family="text">
      <style:text-properties fo:letter-spacing="0.0006in"/>
    </style:style>
    <style:style style:name="T667" style:parent-style-name="DefaultParagraphFont" style:family="text">
      <style:text-properties fo:letter-spacing="0.0041in"/>
    </style:style>
    <style:style style:name="T668" style:parent-style-name="DefaultParagraphFont" style:family="text">
      <style:text-properties fo:letter-spacing="0.002in"/>
    </style:style>
    <style:style style:name="T669" style:parent-style-name="DefaultParagraphFont" style:family="text">
      <style:text-properties fo:letter-spacing="0.0027in"/>
    </style:style>
    <style:style style:name="T670" style:parent-style-name="DefaultParagraphFont" style:family="text">
      <style:text-properties fo:letter-spacing="0.0034in"/>
    </style:style>
    <style:style style:name="T671" style:parent-style-name="DefaultParagraphFont" style:family="text">
      <style:text-properties fo:letter-spacing="0.002in"/>
    </style:style>
    <style:style style:name="T672" style:parent-style-name="DefaultParagraphFont" style:family="text">
      <style:text-properties fo:letter-spacing="0.002in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0.0006in"/>
    </style:style>
    <style:style style:name="P676" style:parent-style-name="ListParagraph" style:master-page-name="MP5" style:family="paragraph">
      <style:paragraph-properties fo:break-before="page" fo:margin-top="0.0548in" fo:margin-right="0.121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0.0006in"/>
    </style:style>
    <style:style style:name="T679" style:parent-style-name="DefaultParagraphFont" style:family="text">
      <style:text-properties fo:letter-spacing="-0.0409in"/>
    </style:style>
    <style:style style:name="T680" style:parent-style-name="DefaultParagraphFont" style:family="text">
      <style:text-properties fo:letter-spacing="0.0006in"/>
    </style:style>
    <style:style style:name="T681" style:parent-style-name="DefaultParagraphFont" style:family="text">
      <style:text-properties fo:letter-spacing="0.0006in"/>
    </style:style>
    <style:style style:name="T682" style:parent-style-name="DefaultParagraphFont" style:family="text">
      <style:text-properties fo:letter-spacing="0.0006in"/>
    </style:style>
    <style:style style:name="T683" style:parent-style-name="DefaultParagraphFont" style:family="text">
      <style:text-properties fo:letter-spacing="0.0006in"/>
    </style:style>
    <style:style style:name="T684" style:parent-style-name="DefaultParagraphFont" style:family="text">
      <style:text-properties fo:letter-spacing="0.0006in"/>
    </style:style>
    <style:style style:name="T685" style:parent-style-name="DefaultParagraphFont" style:family="text">
      <style:text-properties fo:letter-spacing="0.0006in"/>
    </style:style>
    <style:style style:name="T686" style:parent-style-name="DefaultParagraphFont" style:family="text">
      <style:text-properties fo:letter-spacing="0.0006in"/>
    </style:style>
    <style:style style:name="T687" style:parent-style-name="DefaultParagraphFont" style:family="text">
      <style:text-properties fo:letter-spacing="0.0006in"/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-0.0409in"/>
    </style:style>
    <style:style style:name="T691" style:parent-style-name="DefaultParagraphFont" style:family="text">
      <style:text-properties fo:letter-spacing="0.0006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0.0006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06in"/>
    </style:style>
    <style:style style:name="P701" style:parent-style-name="BodyText" style:family="paragraph">
      <style:text-properties fo:font-size="10.5pt" style:font-size-asian="10.5pt"/>
    </style:style>
    <style:style style:name="P702" style:parent-style-name="ListParagraph" style:family="paragraph">
      <style:paragraph-properties fo:margin-right="0.1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3" style:parent-style-name="DefaultParagraphFont" style:family="text">
      <style:text-properties fo:letter-spacing="-0.0409in"/>
    </style:style>
    <style:style style:name="T704" style:parent-style-name="DefaultParagraphFont" style:family="text">
      <style:text-properties fo:letter-spacing="0.0006in"/>
    </style:style>
    <style:style style:name="T705" style:parent-style-name="DefaultParagraphFont" style:family="text">
      <style:text-properties fo:letter-spacing="0.0006in"/>
    </style:style>
    <style:style style:name="T706" style:parent-style-name="DefaultParagraphFont" style:family="text">
      <style:text-properties fo:letter-spacing="0.0006in"/>
    </style:style>
    <style:style style:name="P707" style:parent-style-name="BodyText" style:family="paragraph">
      <style:paragraph-properties fo:margin-top="0.0062in"/>
      <style:text-properties fo:font-size="10.5pt" style:font-size-asian="10.5pt"/>
    </style:style>
    <style:style style:name="P708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10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1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1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71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1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71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16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1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18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71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720" style:parent-style-name="BodyText" style:family="paragraph">
      <style:paragraph-properties fo:margin-top="0.0062in"/>
      <style:text-properties fo:font-weight="bold" style:font-weight-asian="bold" fo:font-size="6pt" style:font-size-asian="6pt"/>
    </style:style>
    <style:style style:name="P721" style:parent-style-name="ListParagraph" style:family="paragraph">
      <style:paragraph-properties fo:margin-top="0.0652in" fo:margin-right="0.10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2" style:parent-style-name="DefaultParagraphFont" style:family="text">
      <style:text-properties fo:letter-spacing="-0.0409in"/>
    </style:style>
    <style:style style:name="T723" style:parent-style-name="DefaultParagraphFont" style:family="text">
      <style:text-properties fo:letter-spacing="0.0423in"/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-0.0409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-0.0006in"/>
    </style:style>
    <style:style style:name="T731" style:parent-style-name="DefaultParagraphFont" style:family="text">
      <style:text-properties fo:letter-spacing="-0.002in"/>
    </style:style>
    <style:style style:name="T732" style:parent-style-name="DefaultParagraphFont" style:family="text">
      <style:text-properties fo:letter-spacing="-0.0006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06in"/>
    </style:style>
    <style:style style:name="T736" style:parent-style-name="DefaultParagraphFont" style:family="text">
      <style:text-properties fo:letter-spacing="-0.0006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-0.002in"/>
    </style:style>
    <style:style style:name="T739" style:parent-style-name="DefaultParagraphFont" style:family="text">
      <style:text-properties fo:letter-spacing="-0.0013in"/>
    </style:style>
    <style:style style:name="P740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42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4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44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4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746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747" style:parent-style-name="ListParagraph" style:family="paragraph">
      <style:paragraph-properties fo:margin-top="0.0645in" fo:margin-right="0.4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8" style:parent-style-name="DefaultParagraphFont" style:family="text">
      <style:text-properties fo:letter-spacing="-0.0409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06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34in"/>
    </style:style>
    <style:style style:name="T753" style:parent-style-name="DefaultParagraphFont" style:family="text">
      <style:text-properties fo:letter-spacing="-0.0013in"/>
    </style:style>
    <style:style style:name="P754" style:parent-style-name="ListParagraph" style:family="paragraph">
      <style:paragraph-properties fo:margin-top="0.0833in" fo:margin-left="1.3319in" fo:margin-right="0.2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5" style:parent-style-name="DefaultParagraphFont" style:family="text">
      <style:text-properties fo:letter-spacing="0.0006in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letter-spacing="-0.0409in"/>
    </style:style>
    <style:style style:name="T758" style:parent-style-name="DefaultParagraphFont" style:family="text">
      <style:text-properties fo:letter-spacing="-0.0006in"/>
    </style:style>
    <style:style style:name="T759" style:parent-style-name="DefaultParagraphFont" style:family="text">
      <style:text-properties fo:letter-spacing="0.0027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06in"/>
    </style:style>
    <style:style style:name="P764" style:parent-style-name="ListParagraph" style:family="paragraph">
      <style:paragraph-properties fo:margin-top="0.0819in" fo:margin-left="1.3319in" fo:margin-right="0.920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5" style:parent-style-name="DefaultParagraphFont" style:family="text">
      <style:text-properties fo:letter-spacing="-0.0409in"/>
    </style:style>
    <style:style style:name="T766" style:parent-style-name="DefaultParagraphFont" style:family="text">
      <style:text-properties fo:letter-spacing="-0.002in"/>
    </style:style>
    <style:style style:name="T767" style:parent-style-name="DefaultParagraphFont" style:family="text">
      <style:text-properties fo:letter-spacing="0.0013in"/>
    </style:style>
    <style:style style:name="P768" style:parent-style-name="ListParagraph" style:family="paragraph">
      <style:paragraph-properties fo:margin-top="0.0805in" fo:line-height="100%" fo:margin-left="1.3319in" fo:margin-right="0.2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fo:letter-spacing="-0.0409in"/>
    </style:style>
    <style:style style:name="T771" style:parent-style-name="DefaultParagraphFont" style:family="text">
      <style:text-properties fo:letter-spacing="-0.0006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06in"/>
    </style:style>
    <style:style style:name="P774" style:parent-style-name="ListParagraph" style:family="paragraph">
      <style:paragraph-properties fo:margin-top="0.0805in" fo:margin-left="1.3298in" fo:margin-right="0.092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5" style:parent-style-name="DefaultParagraphFont" style:family="text">
      <style:text-properties fo:letter-spacing="-0.0409in"/>
    </style:style>
    <style:style style:name="T776" style:parent-style-name="DefaultParagraphFont" style:family="text">
      <style:text-properties fo:letter-spacing="0.0027in"/>
    </style:style>
    <style:style style:name="T777" style:parent-style-name="DefaultParagraphFont" style:family="text">
      <style:text-properties fo:letter-spacing="-0.0006in"/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06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fo:font-weight="bold" style:font-weight-asian="bold" fo:letter-spacing="0.0013in"/>
    </style:style>
    <style:style style:name="T787" style:parent-style-name="DefaultParagraphFont" style:family="text">
      <style:text-properties fo:letter-spacing="0.0006in"/>
    </style:style>
    <style:style style:name="T788" style:parent-style-name="DefaultParagraphFont" style:family="text">
      <style:text-properties fo:letter-spacing="0.0006in"/>
    </style:style>
    <style:style style:name="T789" style:parent-style-name="DefaultParagraphFont" style:family="text">
      <style:text-properties fo:letter-spacing="0.0006in"/>
    </style:style>
    <style:style style:name="T790" style:parent-style-name="DefaultParagraphFont" style:family="text">
      <style:text-properties fo:letter-spacing="-0.0006in"/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letter-spacing="-0.0006in"/>
    </style:style>
    <style:style style:name="T793" style:parent-style-name="DefaultParagraphFont" style:family="text">
      <style:text-properties fo:letter-spacing="0.0027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-0.0013in"/>
    </style:style>
    <style:style style:name="P796" style:parent-style-name="ListParagraph" style:master-page-name="MP6" style:family="paragraph">
      <style:paragraph-properties fo:break-before="page" fo:margin-top="0.05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7" style:parent-style-name="DefaultParagraphFont" style:family="text">
      <style:text-properties fo:letter-spacing="-0.002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2in"/>
    </style:style>
    <style:style style:name="T801" style:parent-style-name="DefaultParagraphFont" style:family="text">
      <style:text-properties fo:letter-spacing="-0.0006in"/>
    </style:style>
    <style:style style:name="T802" style:parent-style-name="DefaultParagraphFont" style:family="text">
      <style:text-properties fo:letter-spacing="-0.0006in"/>
    </style:style>
    <style:style style:name="T803" style:parent-style-name="DefaultParagraphFont" style:family="text">
      <style:text-properties fo:letter-spacing="-0.0006in"/>
    </style:style>
    <style:style style:name="P804" style:parent-style-name="ListParagraph" style:family="paragraph">
      <style:paragraph-properties fo:margin-top="0.0826in" fo:margin-left="1.3298in" fo:margin-right="0.233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5" style:parent-style-name="DefaultParagraphFont" style:family="text">
      <style:text-properties fo:letter-spacing="0.0006in"/>
    </style:style>
    <style:style style:name="T806" style:parent-style-name="DefaultParagraphFont" style:family="text">
      <style:text-properties fo:letter-spacing="-0.0409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06in"/>
    </style:style>
    <style:style style:name="T810" style:parent-style-name="DefaultParagraphFont" style:family="text">
      <style:text-properties fo:letter-spacing="0.0013in"/>
    </style:style>
    <style:style style:name="P811" style:parent-style-name="ListParagraph" style:family="paragraph">
      <style:paragraph-properties fo:margin-top="0.0847in" fo:line-height="98%" fo:margin-left="1.3298in" fo:margin-right="0.1666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2" style:parent-style-name="DefaultParagraphFont" style:family="text">
      <style:text-properties fo:letter-spacing="-0.0409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06in"/>
    </style:style>
    <style:style style:name="T817" style:parent-style-name="DefaultParagraphFont" style:family="text">
      <style:text-properties fo:letter-spacing="-0.0006in"/>
    </style:style>
    <style:style style:name="P818" style:parent-style-name="BodyText" style:family="paragraph">
      <style:paragraph-properties fo:text-align="justify" fo:margin-top="0.0847in" fo:margin-left="0.868in" fo:margin-right="0.1527in">
        <style:tab-stops/>
      </style:paragraph-properties>
    </style:style>
    <style:style style:name="T819" style:parent-style-name="DefaultParagraphFont" style:family="text">
      <style:text-properties fo:letter-spacing="-0.0409in"/>
    </style:style>
    <style:style style:name="T820" style:parent-style-name="DefaultParagraphFont" style:family="text">
      <style:text-properties style:text-position="super 63.6%"/>
    </style:style>
    <style:style style:name="T821" style:parent-style-name="DefaultParagraphFont" style:family="text">
      <style:text-properties fo:letter-spacing="-0.0409in"/>
    </style:style>
    <style:style style:name="T822" style:parent-style-name="DefaultParagraphFont" style:family="text">
      <style:text-properties fo:letter-spacing="-0.0006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2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2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-0.002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2in"/>
    </style:style>
    <style:style style:name="T832" style:parent-style-name="DefaultParagraphFont" style:family="text">
      <style:text-properties fo:letter-spacing="0.0013in"/>
    </style:style>
    <style:style style:name="P833" style:parent-style-name="BodyText" style:family="paragraph">
      <style:paragraph-properties fo:margin-top="0.0062in"/>
      <style:text-properties fo:font-size="10pt" style:font-size-asian="10pt"/>
    </style:style>
    <style:style style:name="P834" style:parent-style-name="ListParagraph" style:family="paragraph">
      <style:paragraph-properties fo:margin-right="0.13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-0.0409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0.0006in"/>
    </style:style>
    <style:style style:name="T841" style:parent-style-name="DefaultParagraphFont" style:family="text">
      <style:text-properties fo:letter-spacing="-0.0006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06in"/>
    </style:style>
    <style:style style:name="P848" style:parent-style-name="ListParagraph" style:family="paragraph">
      <style:paragraph-properties fo:margin-top="0.0826in" fo:margin-left="1.3298in" fo:margin-right="0.8569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9" style:parent-style-name="DefaultParagraphFont" style:family="text">
      <style:text-properties fo:letter-spacing="-0.0409in"/>
    </style:style>
    <style:style style:name="T850" style:parent-style-name="DefaultParagraphFont" style:family="text">
      <style:text-properties fo:letter-spacing="-0.002in"/>
    </style:style>
    <style:style style:name="T851" style:parent-style-name="DefaultParagraphFont" style:family="text">
      <style:text-properties fo:letter-spacing="-0.0006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06in"/>
    </style:style>
    <style:style style:name="T854" style:parent-style-name="DefaultParagraphFont" style:family="text">
      <style:text-properties fo:letter-spacing="-0.0013in"/>
    </style:style>
    <style:style style:name="P855" style:parent-style-name="ListParagraph" style:family="paragraph">
      <style:paragraph-properties fo:margin-top="0.0819in" fo:margin-left="1.3298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6" style:parent-style-name="DefaultParagraphFont" style:family="text">
      <style:text-properties fo:letter-spacing="-0.0006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0.0006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06in"/>
    </style:style>
    <style:style style:name="T861" style:parent-style-name="DefaultParagraphFont" style:family="text">
      <style:text-properties fo:letter-spacing="-0.0034in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-0.002in"/>
    </style:style>
    <style:style style:name="T864" style:parent-style-name="DefaultParagraphFont" style:family="text">
      <style:text-properties fo:letter-spacing="-0.0006in"/>
    </style:style>
    <style:style style:name="T865" style:parent-style-name="DefaultParagraphFont" style:family="text">
      <style:text-properties fo:letter-spacing="-0.0006in"/>
    </style:style>
    <style:style style:name="P866" style:parent-style-name="BodyText" style:family="paragraph">
      <style:paragraph-properties fo:margin-top="0.0069in"/>
      <style:text-properties fo:font-size="10pt" style:font-size-asian="10pt"/>
    </style:style>
    <style:style style:name="P867" style:parent-style-name="ListParagraph" style:family="paragraph">
      <style:paragraph-properties fo:margin-right="0.11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8" style:parent-style-name="DefaultParagraphFont" style:family="text">
      <style:text-properties fo:letter-spacing="0.0006in"/>
    </style:style>
    <style:style style:name="T869" style:parent-style-name="DefaultParagraphFont" style:family="text">
      <style:text-properties fo:letter-spacing="0.0006in"/>
    </style:style>
    <style:style style:name="T870" style:parent-style-name="DefaultParagraphFont" style:family="text">
      <style:text-properties fo:letter-spacing="0.0006in"/>
    </style:style>
    <style:style style:name="T871" style:parent-style-name="DefaultParagraphFont" style:family="text">
      <style:text-properties fo:letter-spacing="-0.0409in"/>
    </style:style>
    <style:style style:name="T872" style:parent-style-name="DefaultParagraphFont" style:family="text">
      <style:text-properties fo:letter-spacing="0.0006in"/>
    </style:style>
    <style:style style:name="T873" style:parent-style-name="DefaultParagraphFont" style:family="text">
      <style:text-properties fo:letter-spacing="0.0006in"/>
    </style:style>
    <style:style style:name="T874" style:parent-style-name="DefaultParagraphFont" style:family="text">
      <style:text-properties fo:letter-spacing="0.0006in"/>
    </style:style>
    <style:style style:name="T875" style:parent-style-name="DefaultParagraphFont" style:family="text">
      <style:text-properties fo:letter-spacing="0.0006in"/>
    </style:style>
    <style:style style:name="T876" style:parent-style-name="DefaultParagraphFont" style:family="text">
      <style:text-properties fo:letter-spacing="-0.0409in"/>
    </style:style>
    <style:style style:name="T877" style:parent-style-name="DefaultParagraphFont" style:family="text">
      <style:text-properties fo:letter-spacing="0.0006in"/>
    </style:style>
    <style:style style:name="T878" style:parent-style-name="DefaultParagraphFont" style:family="text">
      <style:text-properties fo:letter-spacing="0.0006in"/>
    </style:style>
    <style:style style:name="T879" style:parent-style-name="DefaultParagraphFont" style:family="text">
      <style:text-properties fo:letter-spacing="0.0006in"/>
    </style:style>
    <style:style style:name="T880" style:parent-style-name="DefaultParagraphFont" style:family="text">
      <style:text-properties fo:letter-spacing="-0.0409in"/>
    </style:style>
    <style:style style:name="T881" style:parent-style-name="DefaultParagraphFont" style:family="text">
      <style:text-properties fo:letter-spacing="0.0006in"/>
    </style:style>
    <style:style style:name="T882" style:parent-style-name="DefaultParagraphFont" style:family="text">
      <style:text-properties fo:letter-spacing="0.0006in"/>
    </style:style>
    <style:style style:name="T883" style:parent-style-name="DefaultParagraphFont" style:family="text">
      <style:text-properties fo:letter-spacing="0.0006in"/>
    </style:style>
    <style:style style:name="T884" style:parent-style-name="DefaultParagraphFont" style:family="text">
      <style:text-properties fo:letter-spacing="-0.002in"/>
    </style:style>
    <style:style style:name="T885" style:parent-style-name="DefaultParagraphFont" style:family="text">
      <style:text-properties fo:letter-spacing="-0.0006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06in"/>
    </style:style>
    <style:style style:name="T889" style:parent-style-name="DefaultParagraphFont" style:family="text">
      <style:text-properties fo:letter-spacing="-0.0006in"/>
    </style:style>
    <style:style style:name="P890" style:parent-style-name="BodyText" style:family="paragraph">
      <style:text-properties fo:font-size="10.5pt" style:font-size-asian="10.5pt"/>
    </style:style>
    <style:style style:name="P891" style:parent-style-name="ListParagraph" style:family="paragraph">
      <style:paragraph-properties fo:margin-right="0.1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2" style:parent-style-name="DefaultParagraphFont" style:family="text">
      <style:text-properties fo:letter-spacing="-0.0409in"/>
    </style:style>
    <style:style style:name="T893" style:parent-style-name="DefaultParagraphFont" style:family="text">
      <style:text-properties fo:letter-spacing="0.0006in"/>
    </style:style>
    <style:style style:name="T894" style:parent-style-name="DefaultParagraphFont" style:family="text">
      <style:text-properties fo:letter-spacing="-0.0409in"/>
    </style:style>
    <style:style style:name="T895" style:parent-style-name="DefaultParagraphFont" style:family="text">
      <style:text-properties fo:letter-spacing="0.0006in"/>
    </style:style>
    <style:style style:name="T896" style:parent-style-name="DefaultParagraphFont" style:family="text">
      <style:text-properties fo:letter-spacing="-0.0006in"/>
    </style:style>
    <style:style style:name="T897" style:parent-style-name="DefaultParagraphFont" style:family="text">
      <style:text-properties fo:letter-spacing="0.0006in"/>
    </style:style>
    <style:style style:name="T898" style:parent-style-name="DefaultParagraphFont" style:family="text">
      <style:text-properties fo:letter-spacing="-0.002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34in"/>
    </style:style>
    <style:style style:name="T901" style:parent-style-name="DefaultParagraphFont" style:family="text">
      <style:text-properties fo:letter-spacing="-0.002in"/>
    </style:style>
    <style:style style:name="T902" style:parent-style-name="DefaultParagraphFont" style:family="text">
      <style:text-properties fo:letter-spacing="-0.0006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06in"/>
    </style:style>
    <style:style style:name="P905" style:parent-style-name="BodyText" style:family="paragraph">
      <style:paragraph-properties fo:margin-top="0.0062in"/>
      <style:text-properties fo:font-size="11.5pt" style:font-size-asian="11.5pt"/>
    </style:style>
    <style:style style:name="P906" style:parent-style-name="Heading1" style:family="paragraph">
      <style:paragraph-properties fo:margin-right="0.9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08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90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10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1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12" style:parent-style-name="DefaultParagraphFont" style:family="text">
      <style:text-properties fo:letter-spacing="-0.0048in" style:text-underline-type="single" style:text-underline-style="solid" style:text-underline-width="bold" style:text-underline-mode="continuous"/>
    </style:style>
    <style:style style:name="T91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14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1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1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91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18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1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2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92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22" style:parent-style-name="DefaultParagraphFont" style:family="text">
      <style:text-properties fo:letter-spacing="-0.0402in" style:text-underline-type="none"/>
    </style:style>
    <style:style style:name="T92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24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2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926" style:parent-style-name="BodyText" style:family="paragraph">
      <style:text-properties fo:font-weight="bold" style:font-weight-asian="bold" fo:font-size="6.5pt" style:font-size-asian="6.5pt"/>
    </style:style>
    <style:style style:name="P927" style:parent-style-name="ListParagraph" style:family="paragraph">
      <style:paragraph-properties fo:margin-top="0.0652in" fo:margin-right="0.36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28" style:parent-style-name="DefaultParagraphFont" style:family="text">
      <style:text-properties fo:letter-spacing="-0.0409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2in"/>
    </style:style>
    <style:style style:name="T931" style:parent-style-name="DefaultParagraphFont" style:family="text">
      <style:text-properties fo:letter-spacing="-0.0006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06in"/>
    </style:style>
    <style:style style:name="T934" style:parent-style-name="DefaultParagraphFont" style:family="text">
      <style:text-properties fo:letter-spacing="-0.0006in"/>
    </style:style>
    <style:style style:name="T935" style:parent-style-name="DefaultParagraphFont" style:family="text">
      <style:text-properties fo:letter-spacing="-0.0006in"/>
    </style:style>
    <style:style style:name="T936" style:parent-style-name="DefaultParagraphFont" style:family="text">
      <style:text-properties fo:letter-spacing="-0.002in"/>
    </style:style>
    <style:style style:name="T937" style:parent-style-name="DefaultParagraphFont" style:family="text">
      <style:text-properties fo:letter-spacing="-0.002in"/>
    </style:style>
    <style:style style:name="P938" style:parent-style-name="BodyText" style:family="paragraph">
      <style:paragraph-properties fo:margin-top="0.0055in"/>
      <style:text-properties fo:font-size="10.5pt" style:font-size-asian="10.5pt"/>
    </style:style>
    <style:style style:name="P939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4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41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4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43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4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45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4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4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94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949" style:parent-style-name="BodyText" style:family="paragraph">
      <style:paragraph-properties fo:margin-top="0.0013in"/>
      <style:text-properties fo:font-weight="bold" style:font-weight-asian="bold" fo:font-size="7pt" style:font-size-asian="7pt"/>
    </style:style>
    <style:style style:name="P950" style:parent-style-name="ListParagraph" style:family="paragraph">
      <style:paragraph-properties fo:margin-top="0.06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1" style:parent-style-name="DefaultParagraphFont" style:family="text">
      <style:text-properties fo:letter-spacing="-0.0006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06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06in"/>
    </style:style>
    <style:style style:name="T956" style:parent-style-name="DefaultParagraphFont" style:family="text">
      <style:text-properties fo:letter-spacing="0.0006in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2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13in"/>
    </style:style>
  </office:automatic-styles>
  <office:body>
    <office:text text:use-soft-page-breaks="true">
      <text:h text:style-name="P1" text:outline-level="1"><text:span text:style-name="T2">DEVON &amp; SOMERSET FIRE &amp; RESCUE AUTHORITY</text:span><text:span text:style-name="T3"><text:s/></text:span><text:span text:style-name="T4">LOCALISM</text:span><text:span text:style-name="T5"><text:s/></text:span><text:span text:style-name="T6">ACT</text:span><text:span text:style-name="T7"><text:s/></text:span><text:span text:style-name="T8">2011</text:span><text:span text:style-name="T9"><text:s/></text:span><text:span text:style-name="T10">–</text:span><text:span text:style-name="T11"><text:s/></text:span><text:span text:style-name="T12">PAY</text:span><text:span text:style-name="T13"><text:s/></text:span><text:span text:style-name="T14">POLICY</text:span><text:span text:style-name="T15"><text:s/></text:span><text:span text:style-name="T16">STATEMENT</text:span><text:span text:style-name="T17"><text:s/></text:span><text:span text:style-name="T18">2017-18</text:span></text:h>
      <text:list text:style-name="LFO2" text:continue-numbering="true">
        <text:list-item>
          <text:p text:style-name="P19"><text:span text:style-name="T20">INTRODUCTION</text:span></text:p>
        </text:list-item>
      </text:list>
      <text:p text:style-name="P21"/>
      <text:list text:style-name="LFO2" text:continue-numbering="true">
        <text:list-item>
          <text:list>
            <text:list-item>
              <text:p text:style-name="P22">Under section 38(1) of the Localism Act 2011, Devon &amp; Somerset Fire &amp; Rescue<text:span text:style-name="T23"><text:s/></text:span>Authority (the Authority) is required to prepare a Pay Policy Statement.<text:span text:style-name="T24"><text:s/></text:span>The Authority is<text:span text:style-name="T25"><text:s/></text:span>responsible for ensuring that the pay policy will set out the issues relating to the pay of<text:span text:style-name="T26"><text:s/></text:span>the workforce and in particular the senior officers and the lowest paid employees.<text:span text:style-name="T27"><text:s/></text:span>This<text:span text:style-name="T28"><text:s/></text:span>will ensure that there is the appropriate accountability and transparency of the salaries of<text:span text:style-name="T29"><text:s/></text:span>the Authority’s senior staff.<text:span text:style-name="T30"><text:s/></text:span>The Authority will also publish the statement on its website<text:span text:style-name="T31"><text:s/></text:span>and update it on an annual basis or at such times as it is amended.<text:span text:style-name="T32"><text:s/></text:span>The purpose of the<text:span text:style-name="T33"><text:s/></text:span>statement is to provide greater transparency<text:s/>on how taxpayer’s money is used in relation<text:span text:style-name="T34"><text:s/></text:span>to<text:span text:style-name="T35"><text:s/></text:span>the pay<text:span text:style-name="T36"><text:s/></text:span>and<text:span text:style-name="T37"><text:s/></text:span>rewards<text:span text:style-name="T38"><text:s/></text:span>for<text:span text:style-name="T39"><text:s/></text:span>public<text:span text:style-name="T40"><text:s/></text:span>sector<text:span text:style-name="T41"><text:s/></text:span>staff.</text:p>
            </text:list-item>
          </text:list>
        </text:list-item>
      </text:list>
      <text:p text:style-name="P42"/>
      <text:list text:style-name="LFO2" text:continue-numbering="true">
        <text:list-item>
          <text:list>
            <text:list-item>
              <text:p text:style-name="P43">This is the sixth such Pay Policy Statement that the Authority has produced and it will<text:span text:style-name="T44"><text:s/></text:span>continue to be reviewed and refined by the Authority as part of its rewards &amp; recognition<text:span text:style-name="T45"><text:s/></text:span>strategies.</text:p>
            </text:list-item>
          </text:list>
        </text:list-item>
      </text:list>
      <text:p text:style-name="P46"/>
      <text:list text:style-name="LFO2" text:continue-numbering="true">
        <text:list-item>
          <text:list>
            <text:list-item>
              <text:p text:style-name="P47">It should be noted that Regulation 4 of the Accounts and Audit (Amendment number 2)<text:span text:style-name="T48"><text:s/></text:span>Regulations 2009 also provides a legal requirement to increase transparency and<text:span text:style-name="T49"><text:s/></text:span>accountability within local authorities. The amended Regulations require authorities to<text:span text:style-name="T50"><text:s/></text:span>disclose individual remuneration details for senior employees and these can be viewed at<text:span text:style-name="T51"><text:s/></text:span>the<text:span text:style-name="T52"><text:s/></text:span><text:a xlink:href="http://www.dsfire.gov.uk/AboutUs/WhatWeSpend/SeniorManagementSalaries/Index.cfm?siteCategoryId=2&amp;T1ID=11&amp;T2ID=138" office:target-frame-name="_top" xlink:show="replace">Senior Management Salaries<text:span text:style-name="T53"><text:s/></text:span></text:a>page<text:span text:style-name="T54"><text:s/></text:span>on<text:span text:style-name="T55"><text:s/></text:span>the Authority’s<text:span text:style-name="T56"><text:s/></text:span>internet.<text:span text:style-name="T57"><text:s/></text:span>In<text:span text:style-name="T58"><text:s/></text:span>addition, the<text:span text:style-name="T59"><text:s/></text:span>rates<text:span text:style-name="T60"><text:s/></text:span>of<text:span text:style-name="T61"><text:s/></text:span>pay<text:span text:style-name="T62"><text:s/></text:span>for all other<text:span text:style-name="T63"><text:s/></text:span>categories<text:span text:style-name="T64"><text:s/></text:span>of<text:span text:style-name="T65"><text:s/></text:span>staff<text:span text:style-name="T66"><text:s/></text:span>can<text:span text:style-name="T67"><text:s/></text:span>be<text:span text:style-name="T68"><text:s/></text:span>found<text:span text:style-name="T69"><text:s/></text:span>at<text:s/><text:a xlink:href="http://www.dsfire.gov.uk/AboutUs/WhatWeSpend/StaffPayAndGrading/documents/PAYRATES.pdf" office:target-frame-name="_top" xlink:show="replace">Rates<text:span text:style-name="T70"><text:s/></text:span>of<text:span text:style-name="T71"><text:s/></text:span>Pay</text:a>.</text:p>
            </text:list-item>
          </text:list>
        </text:list-item>
      </text:list>
      <text:p text:style-name="P72"/>
      <text:list text:style-name="LFO2" text:continue-numbering="true">
        <text:list-item>
          <text:list>
            <text:list-item>
              <text:p text:style-name="P73">The introduction of the Local Government (Transparency Requirements) (England)<text:span text:style-name="T74"><text:s/></text:span>Regulations 2014 has also resulted in additional requirements in terms of publishing data<text:span text:style-name="T75"><text:s/></text:span>relating to the Authority. The requirements are set out in a Local Government<text:span text:style-name="T76"><text:s/></text:span>Transparency Code. The Local Government Association has produced a set of revised<text:span text:style-name="T77"><text:s/></text:span>practical guidance documents to support local authorities in understanding and<text:span text:style-name="T78"><text:s/></text:span>implementing the Transparency Code 2014<text:s/>and to help them publish the data in a<text:span text:style-name="T79"><text:s/></text:span>meaningful and consistent way. The Code covers information on spending and<text:span text:style-name="T80"><text:s/></text:span>procurement, organisational information and asset and parking information and this open<text:span text:style-name="T81"><text:s/></text:span>data<text:span text:style-name="T82"><text:s/></text:span>is accessible via the<text:span text:style-name="T83"><text:s/></text:span>following<text:span text:style-name="T84"><text:s/></text:span>link:</text:p>
            </text:list-item>
          </text:list>
        </text:list-item>
      </text:list>
      <text:p text:style-name="P85"><text:a xlink:href="http://www.dsfire.gov.uk/aboutus/DataTransparency/DataTransparency.cfm?siteCategoryId=2&amp;T1ID=162" office:target-frame-name="_top" xlink:show="replace"><text:span text:style-name="T86">DSFRS</text:span><text:span text:style-name="T87"><text:s/></text:span><text:span text:style-name="T88">Transparency</text:span><text:span text:style-name="T89"><text:s/></text:span><text:span text:style-name="T90">Data</text:span></text:a></text:p>
      <text:list text:style-name="LFO2" text:continue-numbering="true">
        <text:list-item>
          <text:list>
            <text:list-item>
              <text:p text:style-name="P91">There is some overlap within the Transparency Code with certain staffing information<text:span text:style-name="T92"><text:s/></text:span>that is already required as part<text:s/>of the annual Statement of Accounts and the Pay Policy<text:span text:style-name="T93"><text:s/></text:span>Statement but there are also some additions including further details of organisational<text:span text:style-name="T94"><text:s/></text:span>structures relating to Senior Managers, including grading and responsibilities, where<text:span text:style-name="T95"><text:s/></text:span>salary<text:span text:style-name="T96"><text:s/></text:span>levels are<text:span text:style-name="T97"><text:s/></text:span>in<text:span text:style-name="T98"><text:s/></text:span>excess<text:span text:style-name="T99"><text:s/></text:span>of<text:span text:style-name="T100"><text:s/></text:span>£50,000<text:span text:style-name="T101"><text:s/></text:span>and<text:span text:style-name="T102"><text:s/></text:span>also<text:span text:style-name="T103"><text:s/></text:span>Trade Union<text:span text:style-name="T104"><text:s/></text:span>Facility<text:span text:style-name="T105"><text:s/></text:span>time.</text:p>
            </text:list-item>
          </text:list>
        </text:list-item>
      </text:list>
      <text:soft-page-break/>
      <text:list text:style-name="LFO2" text:continue-numbering="true">
        <text:list-item>
          <text:p text:style-name="P106"><text:span text:style-name="T107">CATEGORIES</text:span><text:span text:style-name="T108"><text:s/></text:span><text:span text:style-name="T109">OF</text:span><text:span text:style-name="T110"><text:s/></text:span><text:span text:style-name="T111">STAFF</text:span></text:p>
        </text:list-item>
      </text:list>
      <text:p text:style-name="P112"/>
      <text:list text:style-name="LFO2" text:continue-numbering="true">
        <text:list-item>
          <text:list>
            <text:list-item>
              <text:p text:style-name="P113">As part of the Pay Policy Statement, it is necessary to define the categories of staff within<text:span text:style-name="T114"><text:s/></text:span>the<text:span text:style-name="T115"><text:s/></text:span>Service<text:span text:style-name="T116"><text:s/></text:span>and<text:span text:style-name="T117"><text:s/></text:span>by<text:span text:style-name="T118"><text:s/></text:span>which<text:span text:style-name="T119"><text:s/></text:span>set<text:span text:style-name="T120"><text:s/></text:span>of<text:span text:style-name="T121"><text:s/></text:span>Terms<text:span text:style-name="T122"><text:s/></text:span>and Conditions<text:span text:style-name="T123"><text:s/></text:span>they<text:span text:style-name="T124"><text:s/></text:span>are<text:span text:style-name="T125"><text:s/></text:span>governed:</text:p>
            </text:list-item>
          </text:list>
        </text:list-item>
      </text:list>
      <text:p text:style-name="P126"/>
      <text:list text:style-name="LFO2" text:continue-numbering="true">
        <text:list-item>
          <text:list>
            <text:list-item>
              <text:p text:style-name="P127"><text:span text:style-name="T128">Executive Board Officers (including Chief Fire Officer)</text:span>:<text:span text:style-name="T129"><text:s/></text:span>The Executive Board is a<text:span text:style-name="T130"><text:s/></text:span>mix of uniformed Brigade Managers and non-uniformed Officers who are the Directors of<text:span text:style-name="T131"><text:s/></text:span>the Service.<text:span text:style-name="T132"><text:s/></text:span>The salary structure for Brigade Managers and other Executive Board<text:span text:style-name="T133"><text:s/></text:span>members<text:s/>has previously been determined by the Authority and is subject to annual<text:span text:style-name="T134"><text:s/></text:span>reviews in accordance with the Constitution and Scheme of Conditions of Service of the<text:span text:style-name="T135"><text:s/></text:span>National Joint Council for Brigade Managers of Local Authorities’ Fire Brigades (the<text:span text:style-name="T136"><text:s/></text:span>“Gold Book”).<text:span text:style-name="T137"><text:s/></text:span>The two non-uniformed Executive Board Officers are conditioned to the<text:span text:style-name="T138"><text:s/></text:span>Gold Book for pay purposes only.<text:span text:style-name="T139"><text:s/></text:span>The minimum remuneration levels for Chief Fire<text:span text:style-name="T140"><text:s/></text:span>Officers are set nationally in relation to population bands and in accordance with the<text:span text:style-name="T141"><text:s/></text:span>Gold Book.<text:span text:style-name="T142"><text:s/></text:span>At a<text:s/>national level, the National Joint Council for Brigade Managers of Fire<text:span text:style-name="T143"><text:s/></text:span>and Rescue Services reviews annually any cost of living increase applicable to all those<text:span text:style-name="T144"><text:s/></text:span>covered by the national agreement and determines any pay settlement.<text:span text:style-name="T145"><text:s/></text:span>All other<text:span text:style-name="T146"><text:s/></text:span>decisions about<text:s/>pay levels and remuneration over and above the minimum levels for<text:span text:style-name="T147"><text:s/></text:span>Chief Fire Officers are taken locally by the full Authority, arrangements for which are set<text:span text:style-name="T148"><text:s/></text:span>out<text:span text:style-name="T149"><text:s/></text:span>in paragraph<text:span text:style-name="T150"><text:s/></text:span>3.5.</text:p>
            </text:list-item>
          </text:list>
        </text:list-item>
      </text:list>
      <text:p text:style-name="P151"/>
      <text:list text:style-name="LFO2" text:continue-numbering="true">
        <text:list-item>
          <text:list>
            <text:list-item>
              <text:p text:style-name="P152"><text:span text:style-name="T153">Uniformed Staff</text:span>:<text:span text:style-name="T154"><text:s/></text:span>This includes Whole-time and On-call (Retained Duty) staff and also<text:span text:style-name="T155"><text:s/></text:span>the Control Room uniformed staff.<text:span text:style-name="T156"><text:s/></text:span>The remuneration levels for these staff are subject to<text:span text:style-name="T157"><text:s/></text:span>national negotiation as contained in the Scheme of Conditions of Service of the National<text:span text:style-name="T158"><text:s/></text:span>Joint Council for Local Authority Fire &amp; Rescue Services which is known as the “Grey<text:span text:style-name="T159"><text:s/></text:span>Book”.<text:span text:style-name="T160"><text:s/></text:span>Any<text:span text:style-name="T161"><text:s/></text:span>other<text:span text:style-name="T162"><text:s/></text:span>remuneration<text:span text:style-name="T163"><text:s/></text:span>is<text:span text:style-name="T164"><text:s/></text:span>subject<text:span text:style-name="T165"><text:s/></text:span>to<text:span text:style-name="T166"><text:s/></text:span>local<text:span text:style-name="T167"><text:s/></text:span>agreement.</text:p>
            </text:list-item>
          </text:list>
        </text:list-item>
      </text:list>
      <text:p text:style-name="P168"/>
      <text:list text:style-name="LFO2" text:continue-numbering="true">
        <text:list-item>
          <text:list>
            <text:list-item>
              <text:p text:style-name="P169"><text:span text:style-name="T170">Support Staff</text:span>:<text:span text:style-name="T171"><text:s/></text:span>This category is the non-uniformed employees who support our<text:span text:style-name="T172"><text:s/></text:span>Operational Service.<text:span text:style-name="T173"><text:s/></text:span>The<text:span text:style-name="T174"><text:s/></text:span>Scheme<text:span text:style-name="T175"><text:s/></text:span>of<text:span text:style-name="T176"><text:s/></text:span>Conditions<text:span text:style-name="T177"><text:s/></text:span>of<text:span text:style-name="T178"><text:s/></text:span>Service<text:span text:style-name="T179"><text:s/></text:span>for these<text:span text:style-name="T180"><text:s/></text:span>employees<text:span text:style-name="T181"><text:s/></text:span>is<text:span text:style-name="T182"><text:s/></text:span>set<text:span text:style-name="T183"><text:s/></text:span>out within the National Joint Council for Local Government Services known as the ”Green<text:span text:style-name="T184"><text:s/></text:span>Book”.<text:span text:style-name="T185"><text:s/></text:span>The 2004 national pay agreement included an Implementation Agreement<text:span text:style-name="T186"><text:s/></text:span>requiring local pay reviews to be completed and implemented by all authorities by 31<text:span text:style-name="T187"><text:s/></text:span>March 2007.<text:span text:style-name="T188"><text:s/></text:span>The local pay review required the introduction of a Job Evaluation Scheme<text:span text:style-name="T189"><text:s/></text:span>and this, together with a Grading Structure, was negotiated and agreed with the<text:span text:style-name="T190"><text:s/></text:span>recognised trade union for this staff category which is UNISON.<text:span text:style-name="T191"><text:s/></text:span>The Job Evaluation<text:span text:style-name="T192"><text:s/></text:span>Scheme and Grading Structure were approved by the Authority.<text:span text:style-name="T193"><text:s/></text:span>The National Joint<text:span text:style-name="T194"><text:s/></text:span>Council negotiates the level of any annual pay increases applicable to the nationally<text:span text:style-name="T195"><text:s/></text:span>recognised local government pay spine and these increases are applied across the<text:span text:style-name="T196"><text:s/></text:span>Authority’s “Green<text:span text:style-name="T197"><text:s/></text:span>Book”<text:span text:style-name="T198"><text:s/></text:span>staff<text:span text:style-name="T199"><text:s/></text:span>grading<text:span text:style-name="T200"><text:s/></text:span>structure.</text:p>
            </text:list-item>
          </text:list>
        </text:list-item>
      </text:list>
      <text:p text:style-name="P201"/>
      <text:list text:style-name="LFO2" text:continue-numbering="true">
        <text:list-item>
          <text:p text:style-name="P202"><text:span text:style-name="T203">REMUNERATION</text:span><text:span text:style-name="T204"><text:s/></text:span><text:span text:style-name="T205">OF</text:span><text:span text:style-name="T206"><text:s/></text:span><text:span text:style-name="T207">THE</text:span><text:span text:style-name="T208"><text:s/></text:span><text:span text:style-name="T209">CHIEF</text:span><text:span text:style-name="T210"><text:s/></text:span><text:span text:style-name="T211">FIRE</text:span><text:span text:style-name="T212"><text:s/></text:span><text:span text:style-name="T213">OFFICER AND</text:span><text:span text:style-name="T214"><text:s/></text:span><text:span text:style-name="T215">EXECUTIVE</text:span><text:span text:style-name="T216"><text:s/></text:span><text:span text:style-name="T217">BOARD</text:span></text:p>
        </text:list-item>
      </text:list>
      <text:p text:style-name="P218"/>
      <text:list text:style-name="LFO1" text:continue-numbering="true">
        <text:list-item>
          <text:list>
            <text:list-item>
              <text:p text:style-name="P219">The position of Chief Fire Officer is subject to minimum remuneration levels as set out in<text:span text:style-name="T220"><text:s/></text:span>the “Gold Book” and according to population bands.<text:span text:style-name="T221"><text:s/></text:span>The Authority is in Population Band<text:span text:style-name="T222"><text:s/></text:span>4<text:span text:style-name="T223"><text:s/></text:span>(1.5m<text:span text:style-name="T224"><text:s/></text:span>people and<text:span text:style-name="T225"><text:s/></text:span>above).<text:span text:style-name="T226"><text:s/></text:span>The<text:span text:style-name="T227"><text:s/></text:span>minimum<text:span text:style-name="T228"><text:s/></text:span>salary<text:span text:style-name="T229"><text:s/></text:span>level<text:span text:style-name="T230"><text:s/></text:span>for<text:span text:style-name="T231"><text:s/></text:span>this<text:span text:style-name="T232"><text:s/></text:span>position<text:span text:style-name="T233"><text:s/></text:span>is currently</text:p>
            </text:list-item>
          </text:list>
        </text:list-item>
      </text:list>
      <text:p text:style-name="P234">£119,668 per annum.<text:span text:style-name="T235"><text:s/></text:span>The Authority is the largest non-metropolitan fire and rescue<text:span text:style-name="T236"><text:s/></text:span>authority<text:span text:style-name="T237"><text:s/></text:span>in<text:span text:style-name="T238"><text:s/></text:span>the UK.</text:p>
      <text:soft-page-break/>
      <text:list text:style-name="LFO1" text:continue-numbering="true">
        <text:list-item>
          <text:list>
            <text:list-item>
              <text:p text:style-name="P239">In 2006, prior to the combination of Devon Fire &amp; Rescue Service and Somerset Fire &amp;<text:span text:style-name="T240"><text:s/></text:span>Rescue Service, the [then] Shadow Devon and Somerset Fire and Rescue Authority<text:span text:style-name="T241"><text:s/></text:span>reviewed the remuneration of the Chief Fire Officer and undertook a salary survey of<text:span text:style-name="T242"><text:s/></text:span>other fire &amp; rescue services within the same population band.<text:span text:style-name="T243"><text:s/></text:span>The average salary, based<text:span text:style-name="T244"><text:s/></text:span>on 2005 data, was found to be £124,184 and the salary level for the Chief Fire Officer for<text:span text:style-name="T245"><text:s/></text:span>the new, combined service, was set at a notional level of £124,800 per annum for 2007.<text:span text:style-name="T246"><text:s/></text:span>Since then, national annual pay awards, and the review of Executive Board Officers’ pay<text:span text:style-name="T247"><text:s/></text:span>conducted<text:span text:style-name="T248"><text:s/></text:span>by<text:span text:style-name="T249"><text:s/></text:span>the Authority<text:span text:style-name="T250"><text:s/></text:span>in<text:span text:style-name="T251"><text:s/></text:span>2015,<text:span text:style-name="T252"><text:s/></text:span>have increased the<text:span text:style-name="T253"><text:s/></text:span>salary<text:span text:style-name="T254"><text:s/></text:span>to<text:span text:style-name="T255"><text:s/></text:span>£148,966.</text:p>
            </text:list-item>
          </text:list>
        </text:list-item>
      </text:list>
      <text:p text:style-name="P256"/>
      <text:list text:style-name="LFO1" text:continue-numbering="true">
        <text:list-item>
          <text:list>
            <text:list-item>
              <text:p text:style-name="P257">The other positions within the Executive Board are as follows:<text:span text:style-name="T258"><text:s/></text:span>Assistant Chief Fire Officer – Director of Operations<text:span text:style-name="T259"><text:s/></text:span>Director<text:span text:style-name="T260"><text:s/></text:span>of<text:span text:style-name="T261"><text:s/></text:span>Corporate<text:span text:style-name="T262"><text:s/></text:span>Services</text:p>
            </text:list-item>
          </text:list>
        </text:list-item>
      </text:list>
      <text:p text:style-name="P263">Director<text:span text:style-name="T264"><text:s/></text:span>of<text:span text:style-name="T265"><text:s/></text:span>People<text:span text:style-name="T266"><text:s/></text:span>and<text:span text:style-name="T267"><text:s/></text:span>Commercial<text:span text:style-name="T268"><text:s/></text:span>Services</text:p>
      <text:p text:style-name="P269">Further details of their responsibilities can be found at<text:s/><text:a xlink:href="http://www.dsfire.gov.uk/AboutUs/WhoWeAre/OrganisationStructure/Index.cfm?siteCategoryId=2&amp;T1ID=9&amp;T2ID=5" office:target-frame-name="_top" xlink:show="replace"><text:span text:style-name="T270">Devon and Somerset Fire and</text:span></text:a><text:span text:style-name="T271"><text:s/></text:span><text:a xlink:href="http://www.dsfire.gov.uk/AboutUs/WhoWeAre/OrganisationStructure/Index.cfm?siteCategoryId=2&amp;T1ID=9&amp;T2ID=5" office:target-frame-name="_top" xlink:show="replace"><text:span text:style-name="T272">Rescue</text:span><text:span text:style-name="T273"><text:s/></text:span><text:span text:style-name="T274">Service</text:span><text:span text:style-name="T275"><text:s/></text:span><text:span text:style-name="T276">- Organisational Structure</text:span></text:a></text:p>
      <text:p text:style-name="P277"/>
      <text:list text:style-name="LFO1" text:continue-numbering="true">
        <text:list-item>
          <text:list>
            <text:list-item>
              <text:p text:style-name="P278">The Assistant Chief Fire Officer salary has previously been set locally at 75% of the<text:span text:style-name="T279"><text:s/></text:span>Chief Fire Officer salary, which reflected the previous minimum salary level set by the<text:span text:style-name="T280"><text:s/></text:span>National Joint Council.<text:span text:style-name="T281"><text:s/></text:span>However, following the review of Executive Board Officers’ pay<text:span text:style-name="T282"><text:s/></text:span>conducted by the Authority in 2015, the percentage link to the Chief Fire Officer salary<text:span text:style-name="T283"><text:s/></text:span>has been removed by mutual agreement.<text:span text:style-name="T284"><text:s/></text:span>The current Assistant Chief Fire Officer salary<text:span text:style-name="T285"><text:s/></text:span>is £111,724.<text:span text:style-name="T286"><text:s/></text:span>Uniformed Brigade Managers (Chief Fire Officer and Assistant Chief Fire<text:span text:style-name="T287"><text:s/></text:span>Officer) also provide “stand-by” hours outside of the normal working day within a Brigade<text:span text:style-name="T288"><text:s/></text:span>Manager rota.</text:p>
            </text:list-item>
          </text:list>
        </text:list-item>
      </text:list>
      <text:p text:style-name="P289"/>
      <text:list text:style-name="LFO1" text:continue-numbering="true">
        <text:list-item>
          <text:list>
            <text:list-item>
              <text:p text:style-name="P290">The remaining two “non-uniformed” Executive Board positions are on Grade 3 within a<text:span text:style-name="T291"><text:s/></text:span>four point grading structure which was determined by an external, independent Job<text:span text:style-name="T292"><text:s/></text:span>Evaluation process.<text:span text:style-name="T293"><text:s/></text:span>The salary levels for these grades were set as a percentage of the<text:span text:style-name="T294"><text:s/></text:span>Chief Fire Officer’s salary but, as with the Assistant Chief Fire Officer, following the<text:span text:style-name="T295"><text:s/></text:span>review of Executive Board Officers’ pay conducted by the Authority in 2015, the<text:span text:style-name="T296"><text:s/></text:span>percentage link to the Chief Fire Officer salary has been removed by mutual agreement.<text:span text:style-name="T297"><text:s/></text:span>The<text:span text:style-name="T298"><text:s/></text:span>current<text:span text:style-name="T299"><text:s/></text:span>salary<text:span text:style-name="T300"><text:s/></text:span>levels<text:span text:style-name="T301"><text:s/></text:span>for<text:span text:style-name="T302"><text:s/></text:span>the<text:span text:style-name="T303"><text:s/></text:span>four<text:span text:style-name="T304"><text:s/></text:span>grades<text:span text:style-name="T305"><text:s/></text:span>are:</text:p>
            </text:list-item>
          </text:list>
        </text:list-item>
      </text:list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Grade</text:p>
            </table:table-cell>
            <table:table-cell table:style-name="TableCell313">
              <text:p text:style-name="P314">Salary</text:p>
            </table:table-cell>
          </table:table-row>
          <table:table-row table:style-name="TableRow315">
            <table:table-cell table:style-name="TableCell316">
              <text:p text:style-name="TableParagraph">4</text:p>
            </table:table-cell>
            <table:table-cell table:style-name="TableCell317">
              <text:p text:style-name="P318">£93,106</text:p>
            </table:table-cell>
          </table:table-row>
          <table:table-row table:style-name="TableRow319">
            <table:table-cell table:style-name="TableCell320">
              <text:p text:style-name="TableParagraph">3</text:p>
            </table:table-cell>
            <table:table-cell table:style-name="TableCell321">
              <text:p text:style-name="P322">£85,345</text:p>
            </table:table-cell>
          </table:table-row>
          <table:table-row table:style-name="TableRow323">
            <table:table-cell table:style-name="TableCell324">
              <text:p text:style-name="TableParagraph">2</text:p>
            </table:table-cell>
            <table:table-cell table:style-name="TableCell325">
              <text:p text:style-name="P326">£77,589</text:p>
            </table:table-cell>
          </table:table-row>
          <table:table-row table:style-name="TableRow327">
            <table:table-cell table:style-name="TableCell328">
              <text:p text:style-name="TableParagraph">1</text:p>
            </table:table-cell>
            <table:table-cell table:style-name="TableCell329">
              <text:p text:style-name="P330">£69,829</text:p>
            </table:table-cell>
          </table:table-row>
        </table:table-header-rows>
      </table:table>
      <text:p text:style-name="P331"/>
      <text:list text:style-name="LFO1" text:continue-numbering="true">
        <text:list-item>
          <text:list>
            <text:list-item>
              <text:p text:style-name="P332">The Gold Book NJC recommended minimum increases are with effect from the 1st<text:span text:style-name="T333"><text:s/></text:span>January<text:span text:style-name="T334"><text:s/></text:span>of<text:span text:style-name="T335"><text:s/></text:span>each year and<text:span text:style-name="T336"><text:s/></text:span>as<text:span text:style-name="T337"><text:s/></text:span>yet<text:span text:style-name="T338"><text:s/></text:span>have<text:span text:style-name="T339"><text:s/></text:span>not<text:span text:style-name="T340"><text:s/></text:span>been<text:span text:style-name="T341"><text:s/></text:span>determined<text:span text:style-name="T342"><text:s/></text:span>by<text:span text:style-name="T343"><text:s/></text:span>the<text:span text:style-name="T344"><text:s/></text:span>NJC<text:span text:style-name="T345"><text:s/></text:span>for<text:span text:style-name="T346"><text:s/></text:span>2017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347">The relevant sections 9 – 11 from the Gold book in relation to salary increases are set<text:span text:style-name="T348"><text:s/></text:span>out<text:span text:style-name="T349"><text:s/></text:span>below:</text:p>
            </text:list-item>
          </text:list>
        </text:list-item>
      </text:list>
      <text:p text:style-name="P350">Salaries</text:p>
      <text:p text:style-name="P351"><text:span text:style-name="T352">The NJC will publish annually recommended minimum levels of salary applicable to</text:span><text:span text:style-name="T353"><text:s/></text:span><text:span text:style-name="T354">chief fire officers/chief executives employed by local authority fi</text:span><text:span text:style-name="T355">re and rescue</text:span><text:span text:style-name="T356"><text:s/></text:span><text:span text:style-name="T357">authorities.</text:span></text:p>
      <text:p text:style-name="P358"><text:span text:style-name="T359">There is a two-track approach for determining levels of pay for Brigade Manager</text:span><text:span text:style-name="T360"><text:s/></text:span><text:span text:style-name="T361">roles.</text:span><text:span text:style-name="T362"><text:s/></text:span><text:span text:style-name="T363">At national level, the NJC shall review annually the level of pay increase</text:span><text:span text:style-name="T364"><text:s/></text:span><text:span text:style-name="T365">applicable to all those covered by this agreement.</text:span><text:span text:style-name="T366"><text:s/></text:span><text:span text:style-name="T367">In doing so, the</text:span><text:span text:style-name="T368"><text:s/>NJC will consider</text:span><text:span text:style-name="T369"><text:s/></text:span><text:span text:style-name="T370">affordability, other relevant pay deals and the rate of inflation at the appropriate date.</text:span><text:span text:style-name="T371"><text:s/></text:span><text:span text:style-name="T372">Any</text:span><text:span text:style-name="T373"><text:s/></text:span><text:span text:style-name="T374">increase</text:span><text:span text:style-name="T375"><text:s/></text:span><text:span text:style-name="T376">agreed</text:span><text:span text:style-name="T377"><text:s/></text:span><text:span text:style-name="T378">by</text:span><text:span text:style-name="T379"><text:s/></text:span><text:span text:style-name="T380">the</text:span><text:span text:style-name="T381"><text:s/></text:span><text:span text:style-name="T382">NJC</text:span><text:span text:style-name="T383"><text:s/></text:span><text:span text:style-name="T384">will</text:span><text:span text:style-name="T385"><text:s/></text:span><text:span text:style-name="T386">be</text:span><text:span text:style-name="T387"><text:s/></text:span><text:span text:style-name="T388">communicated</text:span><text:span text:style-name="T389"><text:s/></text:span><text:span text:style-name="T390">to</text:span><text:span text:style-name="T391"><text:s/></text:span><text:span text:style-name="T392">fire</text:span><text:span text:style-name="T393"><text:s/></text:span><text:span text:style-name="T394">authorities</text:span><text:span text:style-name="T395"><text:s/></text:span><text:span text:style-name="T396">by circular.</text:span></text:p>
      <text:p text:style-name="P397"><text:span text:style-name="T398">All other decisions about the level of pay and remuneration to be awarded to</text:span><text:span text:style-name="T399"><text:s/></text:span><text:span text:style-name="T400">individual Brigade Manager roles will be taken by the local Fire and Rescue</text:span><text:span text:style-name="T401"><text:s/></text:span><text:span text:style-name="T402">Authority,</text:span><text:span text:style-name="T403"><text:s/></text:span><text:span text:style-name="T404">who</text:span><text:span text:style-name="T405"><text:s/></text:span><text:span text:style-name="T406">will annually</text:span><text:span text:style-name="T407"><text:s/></text:span><text:span text:style-name="T408">review</text:span><text:span text:style-name="T409"><text:s/></text:span><text:span text:style-name="T410">these</text:span><text:span text:style-name="T411"><text:s/></text:span><text:span text:style-name="T412">salary</text:span><text:span text:style-name="T413"><text:s/></text:span><text:span text:style-name="T414">levels.</text:span></text:p>
      <text:p text:style-name="P415"/>
      <text:list text:style-name="LFO1" text:continue-numbering="true">
        <text:list-item>
          <text:list>
            <text:list-item>
              <text:p text:style-name="P416">Any locally determined increases in the Executive Board Officers’ remuneration are<text:span text:style-name="T417"><text:s/></text:span>subject to approval by the full Authority. In accordance with the conditions within the Gold<text:span text:style-name="T418"><text:s/></text:span>Book, the Authority is required to conduct an annual review of the remuneration<text:s/>afforded<text:span text:style-name="T419"><text:s/></text:span>to members of the Executive Board. Any such reviews will be conducted by way of an<text:span text:style-name="T420"><text:s/></text:span>expert, independent report to a full Authority meeting which will contain such relevant<text:span text:style-name="T421"><text:s/></text:span>data as to enable the Authority to reach a determination on levels of appropriate<text:span text:style-name="T422"><text:s/></text:span>remuneration. As a minimum, comparative benchmark data will be provided on chief<text:span text:style-name="T423"><text:s/></text:span>executive and other senior officer salary levels in other relevant public bodies as may be<text:span text:style-name="T424"><text:s/></text:span>determined, e.g. other fire and rescue authorities, constituent authorities, neighbouring<text:span text:style-name="T425"><text:s/></text:span>police authorities etc. The annual review will also consider the level of pay awards made<text:span text:style-name="T426"><text:s/></text:span>for<text:span text:style-name="T427"><text:s/></text:span>other<text:span text:style-name="T428"><text:s/></text:span>groups<text:span text:style-name="T429"><text:s/></text:span>of<text:span text:style-name="T430"><text:s/></text:span>employees<text:span text:style-name="T431"><text:s/></text:span>and<text:span text:style-name="T432"><text:s/></text:span>the<text:span text:style-name="T433"><text:s/></text:span>relationship<text:span text:style-name="T434"><text:s/></text:span>between<text:span text:style-name="T435"><text:s/></text:span>the<text:span text:style-name="T436"><text:s/></text:span>remuneration<text:span text:style-name="T437"><text:s/></text:span>of<text:span text:style-name="T438"><text:s/></text:span>the<text:span text:style-name="T439"><text:s/></text:span>Chief<text:span text:style-name="T440"><text:s/></text:span>Fire<text:span text:style-name="T441"><text:s/></text:span>Officer<text:span text:style-name="T442"><text:s/></text:span>and<text:span text:style-name="T443"><text:s/></text:span>the<text:span text:style-name="T444"><text:s/></text:span>median<text:span text:style-name="T445"><text:s/></text:span>basic pay<text:span text:style-name="T446"><text:s/></text:span>of<text:span text:style-name="T447"><text:s/></text:span>the<text:span text:style-name="T448"><text:s/></text:span>Authority’s<text:span text:style-name="T449"><text:s/></text:span>whole<text:span text:style-name="T450"><text:s/></text:span>workforce.</text:p>
            </text:list-item>
          </text:list>
        </text:list-item>
      </text:list>
      <text:p text:style-name="P451"/>
      <text:list text:style-name="LFO1" text:continue-numbering="true">
        <text:list-item>
          <text:list>
            <text:list-item>
              <text:p text:style-name="P452">In<text:span text:style-name="T453"><text:s/></text:span>2015<text:span text:style-name="T454"><text:s/></text:span>the<text:span text:style-name="T455"><text:s/></text:span>Authority<text:span text:style-name="T456"><text:s/></text:span>conducted<text:span text:style-name="T457"><text:s/></text:span>a<text:span text:style-name="T458"><text:s/></text:span>review<text:span text:style-name="T459"><text:s/></text:span>of<text:span text:style-name="T460"><text:s/></text:span>Executive<text:span text:style-name="T461"><text:s/></text:span>Board<text:span text:style-name="T462"><text:s/></text:span>Officers’<text:span text:style-name="T463"><text:s/></text:span>pay.<text:span text:style-name="T464"><text:s/></text:span>Following<text:span text:style-name="T465"><text:s/></text:span>that<text:span text:style-name="T466"><text:s/></text:span>review,<text:span text:style-name="T467"><text:s/></text:span>it<text:span text:style-name="T468"><text:s/></text:span>was<text:span text:style-name="T469"><text:s/></text:span>agreed with<text:span text:style-name="T470"><text:s/></text:span>the<text:span text:style-name="T471"><text:s/></text:span>Executive<text:span text:style-name="T472"><text:s/></text:span>Board<text:span text:style-name="T473"><text:s/></text:span>Officers<text:span text:style-name="T474"><text:s/></text:span>that:</text:p>
              <text:list text:continue-numbering="true">
                <text:list-item>
                  <text:p text:style-name="P475">the percentage link to the Chief Fire Officer salary for other Executive Board<text:span text:style-name="T476"><text:s/></text:span>Officers<text:span text:style-name="T477"><text:s/></text:span>would be removed;</text:p>
                </text:list-item>
                <text:list-item>
                  <text:p text:style-name="P478">the<text:span text:style-name="T479"><text:s/></text:span>annual<text:span text:style-name="T480"><text:s/></text:span>review<text:span text:style-name="T481"><text:s/></text:span>process will<text:span text:style-name="T482"><text:s/></text:span>be<text:span text:style-name="T483"><text:s/></text:span>considered<text:span text:style-name="T484"><text:s/></text:span>on<text:span text:style-name="T485"><text:s/></text:span>an<text:span text:style-name="T486"><text:s/></text:span>individual<text:span text:style-name="T487"><text:s/></text:span>basis;</text:p>
                </text:list-item>
                <text:list-item>
                  <text:p text:style-name="P488">in conducting the annual review, any pay rise above the annual cost of living<text:span text:style-name="T489"><text:s/></text:span>increases agreed nationally by the NJC for Brigade Managers, will be no greater<text:span text:style-name="T490"><text:s/></text:span>than the percentage pay rise received by a Firefighter, unless such a pay rise is<text:span text:style-name="T491"><text:s/></text:span>as a result of good performance, a reorganisation, restructure or other substantial<text:span text:style-name="T492"><text:s/></text:span>reason.</text:p>
                </text:list-item>
              </text:list>
            </text:list-item>
          </text:list>
        </text:list-item>
      </text:list>
      <text:p text:style-name="P493"/>
      <text:list text:style-name="LFO2" text:continue-numbering="true">
        <text:list-item>
          <text:p text:style-name="P494"><text:span text:style-name="T495">REMUNERATION</text:span><text:span text:style-name="T496"><text:s/></text:span><text:span text:style-name="T497">OF</text:span><text:span text:style-name="T498"><text:s/></text:span><text:span text:style-name="T499">THE</text:span><text:span text:style-name="T500"><text:s/></text:span><text:span text:style-name="T501">LOWEST</text:span><text:span text:style-name="T502"><text:s/></text:span><text:span text:style-name="T503">PAID</text:span><text:span text:style-name="T504"><text:s/></text:span><text:span text:style-name="T505">EMPLOYEES</text:span></text:p>
        </text:list-item>
      </text:list>
      <text:p text:style-name="P506"/>
      <text:list text:style-name="LFO2" text:continue-numbering="true">
        <text:list-item>
          <text:list>
            <text:list-item>
              <text:p text:style-name="P507">The lowest grade in the Service is within the Support Staff category which has a grading<text:span text:style-name="T508"><text:s/></text:span>structure from Grade 1 to 11.<text:span text:style-name="T509"><text:s/></text:span>The lowest paid worker is at Grade 2 (following the<text:span text:style-name="T510"><text:s/></text:span>outsourcing of cleaning, there are no employees on Grade 1).<text:span text:style-name="T511"><text:s/></text:span>Each grade has five<text:span text:style-name="T512"><text:s/></text:span>levels referred to as spinal column points and a new<text:s/>joiner will progress through these<text:span text:style-name="T513"><text:s/></text:span>with increasing service. Since the lowest paid employees are part-time the actual salary<text:span text:style-name="T514"><text:s/></text:span>levels are pro-rata.<text:span text:style-name="T515"><text:s/></text:span>The salary range at Grade 2 is currently £15,823 to £17,169 for a 37<text:span text:style-name="T516"><text:s/></text:span>hour week and is subject to review from the 1<text:span text:style-name="T517">st</text:span><text:s/>April 2017. For contextual purposes the<text:span text:style-name="T518"><text:s/></text:span>salary level for a full-time firefighter is £29,638 per annum and is subject to review from<text:span text:style-name="T519"><text:s/></text:span>the<text:span text:style-name="T520"><text:s/></text:span>1st<text:span text:style-name="T521"><text:s/></text:span>July<text:span text:style-name="T522"><text:s/></text:span>2017.</text:p>
            </text:list-item>
          </text:list>
        </text:list-item>
      </text:list>
      <text:soft-page-break/>
      <text:list text:style-name="LFO2" text:continue-numbering="true">
        <text:list-item>
          <text:p text:style-name="P523"><text:span text:style-name="T524">THE RELATIONSHIP BETWEEN THE REMUNERATION OF CHIEF OFFICERS AND</text:span><text:span text:style-name="T525"><text:s/></text:span><text:span text:style-name="T526">THE</text:span><text:span text:style-name="T527"><text:s/></text:span><text:span text:style-name="T528">REMUNERATION</text:span><text:span text:style-name="T529"><text:s/></text:span><text:span text:style-name="T530">OF</text:span><text:span text:style-name="T531"><text:s/></text:span><text:span text:style-name="T532">THOSE</text:span><text:span text:style-name="T533"><text:s/></text:span><text:span text:style-name="T534">EMPLOYEES</text:span><text:span text:style-name="T535"><text:s/></text:span><text:span text:style-name="T536">WHO</text:span><text:span text:style-name="T537"><text:s/></text:span><text:span text:style-name="T538">ARE</text:span><text:span text:style-name="T539"><text:s/></text:span><text:span text:style-name="T540">NOT</text:span><text:span text:style-name="T541"><text:s/></text:span><text:span text:style-name="T542">CHIEF</text:span><text:span text:style-name="T543"><text:s/></text:span><text:span text:style-name="T544">OFFICERS</text:span><text:span text:style-name="T545">.</text:span></text:p>
        </text:list-item>
      </text:list>
      <text:p text:style-name="P546"/>
      <text:list text:style-name="LFO2" text:continue-numbering="true">
        <text:list-item>
          <text:list>
            <text:list-item>
              <text:p text:style-name="P547">In terms of pay multiples, in line with recommendations contained within the Hutton<text:span text:style-name="T548"><text:s/></text:span>Review of Fair Pay, the Authority will use two ratios to explain the relationship between<text:span text:style-name="T549"><text:s/></text:span>the remuneration of the Chief Fire Officer and the remuneration of those employees who<text:span text:style-name="T550"><text:s/></text:span>are not chief officers.<text:span text:style-name="T551"><text:s/></text:span>The first is a comparison with the median earnings of the whole<text:span text:style-name="T552"><text:s/></text:span>workforce using the basic pay for full-time equivalents.<text:span text:style-name="T553"><text:s/></text:span>The second multiple is for the<text:span text:style-name="T554"><text:s/></text:span>lowest pay point, which has previously been used as a benchmark following suggestions<text:span text:style-name="T555"><text:s/></text:span>by the Government that a ratio of 20:1 should be regarded as a level which public sector<text:span text:style-name="T556"><text:s/></text:span>organisations<text:span text:style-name="T557"><text:s/></text:span>should<text:span text:style-name="T558"><text:s/></text:span>not<text:span text:style-name="T559"><text:s/></text:span>exceed.</text:p>
              <text:list text:continue-numbering="true">
                <text:list-item>
                  <text:p text:style-name="P560">the<text:span text:style-name="T561"><text:s/></text:span>median<text:span text:style-name="T562"><text:s/></text:span>basic<text:span text:style-name="T563"><text:s/></text:span>pay<text:span text:style-name="T564"><text:s/></text:span>of the<text:span text:style-name="T565"><text:s/></text:span>Authority’s<text:span text:style-name="T566"><text:s/></text:span>whole<text:span text:style-name="T567"><text:s/></text:span>workforce<text:span text:style-name="T568"><text:s/></text:span>is<text:span text:style-name="T569"><text:s/></text:span>£29,638<text:span text:style-name="T570"><text:s/></text:span>and</text:p>
                </text:list-item>
                <text:list-item>
                  <text:p text:style-name="P571">the lowest pay point is £15,823.<text:span text:style-name="T572"><text:s/></text:span>The<text:span text:style-name="T573"><text:s/></text:span>current<text:span text:style-name="T574"><text:s/></text:span>pay<text:span text:style-name="T575"><text:s/></text:span>multiple<text:span text:style-name="T576"><text:s/></text:span>ratios<text:span text:style-name="T577"><text:s/></text:span>are:</text:p>
                </text:list-item>
              </text:list>
            </text:list-item>
          </text:list>
        </text:list-item>
      </text:list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header-rows>
          <table:table-row table:style-name="TableRow582">
            <table:table-cell table:style-name="TableCell583">
              <text:p text:style-name="P584">median<text:span text:style-name="T585"><text:s/></text:span>basic<text:span text:style-name="T586"><text:s/></text:span>pay</text:p>
            </table:table-cell>
            <table:table-cell table:style-name="TableCell587">
              <text:p text:style-name="P588">5.0:1</text:p>
            </table:table-cell>
          </table:table-row>
          <table:table-row table:style-name="TableRow589">
            <table:table-cell table:style-name="TableCell590">
              <text:p text:style-name="P591">lowest pay<text:span text:style-name="T592"><text:s/></text:span>point</text:p>
            </table:table-cell>
            <table:table-cell table:style-name="TableCell593">
              <text:p text:style-name="P594">9.4:1</text:p>
            </table:table-cell>
          </table:table-row>
        </table:table-header-rows>
      </table:table>
      <text:p text:style-name="P595"/>
      <text:list text:style-name="LFO2" text:continue-numbering="true">
        <text:list-item>
          <text:list>
            <text:list-item>
              <text:p text:style-name="P596">In terms of the pay multiple between the Chief Fire Officer and other staff across the<text:span text:style-name="T597"><text:s/></text:span>organisation, the Authority’s Pay Policy is that this will remain at the current level when<text:span text:style-name="T598"><text:s/></text:span>compared with the median basic pay across the organisation, subject to the national pay<text:span text:style-name="T599"><text:s/></text:span>settlements and any review by the Authority.<text:span text:style-name="T600"><text:s/></text:span>The Pay Policy Statement for future years<text:span text:style-name="T601"><text:s/></text:span>will<text:span text:style-name="T602"><text:s/></text:span>continue to be<text:span text:style-name="T603"><text:s/></text:span>determined by<text:span text:style-name="T604"><text:s/></text:span>the<text:span text:style-name="T605"><text:s/></text:span>full Authority.</text:p>
            </text:list-item>
          </text:list>
        </text:list-item>
      </text:list>
      <text:p text:style-name="P606"/>
      <text:list text:style-name="LFO2" text:continue-numbering="true">
        <text:list-item>
          <text:p text:style-name="P607"><text:span text:style-name="T608">ADDITIONAL</text:span><text:span text:style-name="T609"><text:s/></text:span><text:span text:style-name="T610">ELEMENTS</text:span><text:span text:style-name="T611"><text:s/></text:span><text:span text:style-name="T612">OF</text:span><text:span text:style-name="T613"><text:s/></text:span><text:span text:style-name="T614">THE</text:span><text:span text:style-name="T615"><text:s/></text:span><text:span text:style-name="T616">REMUNERATION</text:span><text:span text:style-name="T617"><text:s/></text:span><text:span text:style-name="T618">FOR</text:span><text:span text:style-name="T619"><text:s/></text:span><text:span text:style-name="T620">THE</text:span><text:span text:style-name="T621"><text:s/></text:span><text:span text:style-name="T622">CHIEF</text:span><text:span text:style-name="T623"><text:s/></text:span><text:span text:style-name="T624">OFFICER</text:span></text:p>
        </text:list-item>
      </text:list>
      <text:p text:style-name="P625"/>
      <text:list text:style-name="LFO2" text:continue-numbering="true">
        <text:list-item>
          <text:list>
            <text:list-item>
              <text:p text:style-name="P626">These<text:span text:style-name="T627"><text:s/></text:span>additional<text:span text:style-name="T628"><text:s/></text:span>elements<text:span text:style-name="T629"><text:s/></text:span>relate<text:span text:style-name="T630"><text:s/></text:span>to<text:span text:style-name="T631"><text:s/></text:span>the<text:span text:style-name="T632"><text:s/></text:span>following<text:span text:style-name="T633"><text:s/></text:span>elements:</text:p>
              <text:list text:continue-numbering="true">
                <text:list-item>
                  <text:p text:style-name="P634">Bonuses or<text:span text:style-name="T635"><text:s/></text:span>Performance<text:span text:style-name="T636"><text:s/></text:span>Related<text:span text:style-name="T637"><text:s/></text:span>Pay</text:p>
                </text:list-item>
                <text:list-item>
                  <text:p text:style-name="P638">Charges,<text:span text:style-name="T639"><text:s/></text:span>Fees<text:span text:style-name="T640"><text:s/></text:span>or<text:span text:style-name="T641"><text:s/></text:span>Allowances</text:p>
                </text:list-item>
                <text:list-item>
                  <text:p text:style-name="P642">Benefits in<text:span text:style-name="T643"><text:s/></text:span>Kind</text:p>
                </text:list-item>
                <text:list-item>
                  <text:p text:style-name="P644">Any increase or enhancement to the pension entitlement as a result of the<text:span text:style-name="T645"><text:s/></text:span>resolution<text:span text:style-name="T646"><text:s/></text:span>of<text:span text:style-name="T647"><text:s/></text:span>the Authority</text:p>
                </text:list-item>
                <text:list-item>
                  <text:p text:style-name="P648">Any amounts payable by the Authority to the Chief Fire Officer on the Chief Fire<text:span text:style-name="T649"><text:s/></text:span>Officer ceasing to hold office other than amounts that may be payable by virtue of<text:span text:style-name="T650"><text:s/></text:span>any<text:span text:style-name="T651"><text:s/></text:span>enactment.</text:p>
                </text:list-item>
              </text:list>
            </text:list-item>
          </text:list>
        </text:list-item>
      </text:list>
      <text:p text:style-name="P652"/>
      <text:list text:style-name="LFO2" text:continue-numbering="true">
        <text:list-item>
          <text:list>
            <text:list-item>
              <text:p text:style-name="P653">The Chief Fire Officer does not receive any additional bonuses, performance related pay,<text:span text:style-name="T654"><text:s/></text:span>charges, fees or allowances.<text:span text:style-name="T655"><text:s/></text:span>As a Brigade Manager, the Chief Fire Officer has an<text:span text:style-name="T656"><text:s/></text:span>operational requirement for a vehicle and this is in accordance with the Authority’s<text:span text:style-name="T657"><text:s/></text:span>Contract Car Hire Scheme.<text:span text:style-name="T658"><text:s/></text:span>The benefit-in-kind attributable to the private usage of this<text:span text:style-name="T659"><text:s/></text:span>Service<text:span text:style-name="T660"><text:s/></text:span>car<text:span text:style-name="T661"><text:s/></text:span>was<text:span text:style-name="T662"><text:s/></text:span>£5,001<text:span text:style-name="T663"><text:s/></text:span>for<text:span text:style-name="T664"><text:s/></text:span>2015/16. The<text:span text:style-name="T665"><text:s/></text:span>figure<text:span text:style-name="T666"><text:s/></text:span>for<text:span text:style-name="T667"><text:s/></text:span>2016/17<text:span text:style-name="T668"><text:s/></text:span>will<text:span text:style-name="T669"><text:s/></text:span>not<text:span text:style-name="T670"><text:s/></text:span>be<text:span text:style-name="T671"><text:s/></text:span>available<text:span text:style-name="T672"><text:s/></text:span>until<text:span text:style-name="T673"><text:s/></text:span>after 31<text:span text:style-name="T674"><text:s/></text:span>March<text:span text:style-name="T675"><text:s/></text:span>2017.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676">In relation to the pension entitlement, the Chief Fire Officer is eligible to be a member of<text:span text:style-name="T677"><text:s/></text:span>the Firefighters’ Pension Scheme.<text:span text:style-name="T678"><text:s/></text:span>All members of this pension scheme (which is closed<text:span text:style-name="T679"><text:s/></text:span>to new members) can retire on reaching<text:s/>age 50, provided they have at least 25 years’<text:span text:style-name="T680"><text:s/></text:span>service.<text:span text:style-name="T681"><text:s/></text:span>The maximum pension entitlement that a member of the pension scheme can<text:span text:style-name="T682"><text:s/></text:span>accrue is 30 years’ service.<text:span text:style-name="T683"><text:s/></text:span>Chief Fire Officers appointed before 2006 are required to<text:span text:style-name="T684"><text:s/></text:span>seek approval to retire at age 50 whilst<text:s/>those appointed after 2006 do not.<text:span text:style-name="T685"><text:s/></text:span>All other<text:span text:style-name="T686"><text:s/></text:span>members of the pension scheme are not required to obtain such approval.<text:span text:style-name="T687"><text:s/></text:span>This<text:span text:style-name="T688"><text:s/></text:span>requirement for Chief Fire Officers to have to seek approval has been recognised<text:span text:style-name="T689"><text:s/></text:span>nationally as being potentially discriminatory on the<text:s/>grounds of age but can be overcome<text:span text:style-name="T690"><text:s/></text:span>by agreement with the Authority to permit retirement from age 50.<text:span text:style-name="T691"><text:s/></text:span>The Authority has<text:span text:style-name="T692"><text:s/></text:span>previously given approval for the Chief Fire Officer to retire at age 50 and there are no<text:span text:style-name="T693"><text:s/></text:span>additional<text:span text:style-name="T694"><text:s/></text:span>financial<text:span text:style-name="T695"><text:s/></text:span>implications<text:span text:style-name="T696"><text:s/></text:span>to<text:span text:style-name="T697"><text:s/></text:span>the<text:span text:style-name="T698"><text:s/></text:span>Authority<text:span text:style-name="T699"><text:s/></text:span>associated<text:span text:style-name="T700"><text:s/></text:span>with this decision.</text:p>
            </text:list-item>
          </text:list>
        </text:list-item>
      </text:list>
      <text:p text:style-name="P701"/>
      <text:list text:style-name="LFO2" text:continue-numbering="true">
        <text:list-item>
          <text:list>
            <text:list-item>
              <text:p text:style-name="P702">Should the Chief Fire Officer cease to hold his post then the notice period from either the<text:span text:style-name="T703"><text:s/></text:span>employee or employer is three months.<text:span text:style-name="T704"><text:s/></text:span>There are no additional elements relating to the<text:span text:style-name="T705"><text:s/></text:span>Chief Fire Officer ceasing to hold<text:s/>this post other than those covered under any other<text:span text:style-name="T706"><text:s/></text:span>enactments.</text:p>
            </text:list-item>
          </text:list>
        </text:list-item>
      </text:list>
      <text:p text:style-name="P707"/>
      <text:list text:style-name="LFO2" text:continue-numbering="true">
        <text:list-item>
          <text:p text:style-name="P708"><text:span text:style-name="T709">REMUNERATION</text:span><text:span text:style-name="T710"><text:s/></text:span><text:span text:style-name="T711">OF</text:span><text:span text:style-name="T712"><text:s/></text:span><text:span text:style-name="T713">CHIEF</text:span><text:span text:style-name="T714"><text:s/></text:span><text:span text:style-name="T715">OFFICERS</text:span><text:span text:style-name="T716"><text:s/></text:span><text:span text:style-name="T717">ON</text:span><text:span text:style-name="T718"><text:s/></text:span><text:span text:style-name="T719">RECRUITMENT</text:span></text:p>
        </text:list-item>
      </text:list>
      <text:p text:style-name="P720"/>
      <text:list text:style-name="LFO2" text:continue-numbering="true">
        <text:list-item>
          <text:list>
            <text:list-item>
              <text:p text:style-name="P721">Within the Localism Act there is a requirement to state the remuneration of Chief Officers<text:span text:style-name="T722"><text:s/></text:span>on recruitment.<text:span text:style-name="T723"><text:s/></text:span>The pay level for the Chief Fire Officer was determined by the Authority<text:span text:style-name="T724"><text:s/></text:span>in 2006, based on 2005 data, in preparation for the new combined Devon &amp; Somerset<text:span text:style-name="T725"><text:s/></text:span>Fire &amp; Rescue Service commencing on 1 April 2007.<text:span text:style-name="T726"><text:s/></text:span>The appointment of the Chief Fire<text:span text:style-name="T727"><text:s/></text:span>Officer is subject to approval by the full Authority. The current rate of remuneration would<text:span text:style-name="T728"><text:s/></text:span>apply to any Chief Fire Officer on recruitment, subject to any review that may take place<text:span text:style-name="T729"><text:s/></text:span>in<text:span text:style-name="T730"><text:s/></text:span>accordance<text:span text:style-name="T731"><text:s/></text:span>with the<text:span text:style-name="T732"><text:s/></text:span>arrangements<text:span text:style-name="T733"><text:s/></text:span>set<text:span text:style-name="T734"><text:s/></text:span>out<text:span text:style-name="T735"><text:s/></text:span>within<text:span text:style-name="T736"><text:s/></text:span>this<text:span text:style-name="T737"><text:s/></text:span>Pay<text:span text:style-name="T738"><text:s/></text:span>Policy<text:span text:style-name="T739"><text:s/></text:span>Statement.</text:p>
            </text:list-item>
          </text:list>
        </text:list-item>
      </text:list>
      <text:p text:style-name="BodyText"/>
      <text:list text:style-name="LFO2" text:continue-numbering="true">
        <text:list-item>
          <text:p text:style-name="P740"><text:span text:style-name="T741">RE-EMPLOYMENT</text:span><text:span text:style-name="T742"><text:s/></text:span><text:span text:style-name="T743">OF</text:span><text:span text:style-name="T744"><text:s/></text:span><text:span text:style-name="T745">EMPLOYEES</text:span></text:p>
        </text:list-item>
      </text:list>
      <text:p text:style-name="P746"/>
      <text:list text:style-name="LFO2" text:continue-numbering="true">
        <text:list-item>
          <text:list>
            <text:list-item>
              <text:p text:style-name="P747">The Authority will not normally re-employ or contract with employees who have been<text:span text:style-name="T748"><text:s/></text:span>made<text:span text:style-name="T749"><text:s/></text:span>redundant<text:span text:style-name="T750"><text:s/></text:span>by<text:span text:style-name="T751"><text:s/></text:span>the<text:span text:style-name="T752"><text:s/></text:span>Authority<text:span text:style-name="T753"><text:s/></text:span>unless:</text:p>
              <text:list text:continue-numbering="true">
                <text:list-item>
                  <text:p text:style-name="P754">there are exceptional circumstances where their specialist knowledge and<text:span text:style-name="T755"><text:s/></text:span>expertise is required for a defined period of time<text:s/><text:span text:style-name="T756">and<text:s/></text:span>there has been a break in<text:span text:style-name="T757"><text:s/></text:span>service<text:span text:style-name="T758"><text:s/></text:span>of<text:span text:style-name="T759"><text:s/></text:span>at<text:span text:style-name="T760"><text:s/></text:span>least<text:span text:style-name="T761"><text:s/></text:span>one<text:span text:style-name="T762"><text:s/></text:span>month;<text:span text:style-name="T763"><text:s/></text:span>or</text:p>
                </text:list-item>
                <text:list-item>
                  <text:p text:style-name="P764">a defined period of 12 months has elapsed since the redundancy and<text:span text:style-name="T765"><text:s/></text:span>circumstances<text:span text:style-name="T766"><text:s/></text:span>have changed;<text:span text:style-name="T767"><text:s/></text:span>or</text:p>
                </text:list-item>
                <text:list-item>
                  <text:p text:style-name="P768">the re-employment is in a different role<text:s/><text:span text:style-name="T769">and<text:s/></text:span>there has been a break in service of<text:span text:style-name="T770"><text:s/></text:span>at least<text:span text:style-name="T771"><text:s/></text:span>six<text:span text:style-name="T772"><text:s/></text:span>months;<text:span text:style-name="T773"><text:s/></text:span>or</text:p>
                </text:list-item>
                <text:list-item>
                  <text:p text:style-name="P774">the re-employment is in the same role but at a lower cost and is within the context<text:span text:style-name="T775"><text:s/></text:span>of<text:span text:style-name="T776"><text:s/></text:span>an<text:span text:style-name="T777"><text:s/></text:span>approved<text:span text:style-name="T778"><text:s/></text:span>business<text:span text:style-name="T779"><text:s/></text:span>case<text:span text:style-name="T780"><text:s/></text:span>at the<text:span text:style-name="T781"><text:s/></text:span>time<text:span text:style-name="T782"><text:s/></text:span>of the<text:span text:style-name="T783"><text:s/></text:span>redundancy<text:span text:style-name="T784"><text:s/></text:span><text:span text:style-name="T785">and</text:span><text:span text:style-name="T786"><text:s/></text:span>there<text:span text:style-name="T787"><text:s/></text:span>has<text:span text:style-name="T788"><text:s/></text:span>been<text:span text:style-name="T789"><text:s/></text:span>a<text:span text:style-name="T790"><text:s/></text:span>break<text:span text:style-name="T791"><text:s/></text:span>in service<text:span text:style-name="T792"><text:s/></text:span>of<text:span text:style-name="T793"><text:s/></text:span>at<text:span text:style-name="T794"><text:s/></text:span>least one<text:span text:style-name="T795"><text:s/></text:span>month.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796">For each<text:span text:style-name="T797"><text:s/></text:span>of<text:span text:style-name="T798"><text:s/></text:span>the<text:span text:style-name="T799"><text:s/></text:span>scenarios referred<text:span text:style-name="T800"><text:s/></text:span>to<text:span text:style-name="T801"><text:s/></text:span>in<text:span text:style-name="T802"><text:s/></text:span>paragraph<text:span text:style-name="T803"><text:s/></text:span>8.1:</text:p>
              <text:list text:continue-numbering="true">
                <text:list-item>
                  <text:p text:style-name="P804">the approval of the Human Resources Management and Development<text:span text:style-name="T805"><text:s/></text:span>Committee will be required for the re-employment, following redundancy, of any<text:span text:style-name="T806"><text:s/></text:span>former<text:span text:style-name="T807"><text:s/></text:span>employee up<text:span text:style-name="T808"><text:s/></text:span>to Executive Board<text:span text:style-name="T809"><text:s/></text:span>posts;<text:span text:style-name="T810"><text:s/></text:span>or</text:p>
                </text:list-item>
                <text:list-item>
                  <text:p text:style-name="P811">the approval of the full Authority will be required for the re-employment, following<text:span text:style-name="T812"><text:s/></text:span>redundancy,<text:span text:style-name="T813"><text:s/></text:span>of<text:span text:style-name="T814"><text:s/></text:span>any<text:span text:style-name="T815"><text:s/></text:span>Executive Board<text:span text:style-name="T816"><text:s/></text:span>post-holder;<text:span text:style-name="T817"><text:s/></text:span>and</text:p>
                </text:list-item>
              </text:list>
            </text:list-item>
          </text:list>
        </text:list-item>
      </text:list>
      <text:p text:style-name="P818">For both of the above two approval processes, the Authority may require the repayment<text:span text:style-name="T819"><text:s/></text:span>of one 24<text:span text:style-name="T820">th</text:span><text:s/>part of any redundancy payment made by the Authority for every month less<text:span text:style-name="T821"><text:s/></text:span>than<text:span text:style-name="T822"><text:s/></text:span>24<text:span text:style-name="T823"><text:s/></text:span>months<text:span text:style-name="T824"><text:s/></text:span>between<text:span text:style-name="T825"><text:s/></text:span>the<text:span text:style-name="T826"><text:s/></text:span>date<text:span text:style-name="T827"><text:s/></text:span>of<text:span text:style-name="T828"><text:s/></text:span>redundancy<text:span text:style-name="T829"><text:s/></text:span>and the<text:span text:style-name="T830"><text:s/></text:span>date<text:span text:style-name="T831"><text:s/></text:span>of<text:span text:style-name="T832"><text:s/></text:span>re-employment.</text:p>
      <text:p text:style-name="P833"/>
      <text:list text:style-name="LFO2" text:continue-numbering="true">
        <text:list-item>
          <text:list>
            <text:list-item>
              <text:p text:style-name="P834">The Authority will, in principle, allow the re-employment of employees who have retired,<text:span text:style-name="T835"><text:s/></text:span>subject to a break in service of at least one month, because it is recognised that this<text:span text:style-name="T836"><text:s/></text:span>often represents an effective way of retaining specialist knowledge and skills without any<text:span text:style-name="T837"><text:s/></text:span>increase in cost to the Authority (and noting that costs to the Pension Scheme are no<text:span text:style-name="T838"><text:s/></text:span>more<text:s/>than would be the case for normal retirement).<text:span text:style-name="T839"><text:s/></text:span>The re-employment of any<text:span text:style-name="T840"><text:s/></text:span>employee<text:span text:style-name="T841"><text:s/></text:span>who has<text:span text:style-name="T842"><text:s/></text:span>retired<text:span text:style-name="T843"><text:s/></text:span>will,<text:span text:style-name="T844"><text:s/></text:span>however,<text:span text:style-name="T845"><text:s/></text:span>be<text:span text:style-name="T846"><text:s/></text:span>subject<text:span text:style-name="T847"><text:s/></text:span>to:</text:p>
              <text:list text:continue-numbering="true">
                <text:list-item>
                  <text:p text:style-name="P848">the approval of the Human Resources Management and Development<text:span text:style-name="T849"><text:s/></text:span>Committee<text:span text:style-name="T850"><text:s/></text:span>for<text:span text:style-name="T851"><text:s/></text:span>all employees up<text:span text:style-name="T852"><text:s/></text:span>to Executive<text:span text:style-name="T853"><text:s/></text:span>Board posts;<text:span text:style-name="T854"><text:s/></text:span>or</text:p>
                </text:list-item>
                <text:list-item>
                  <text:p text:style-name="P855">the<text:span text:style-name="T856"><text:s/></text:span>approval<text:span text:style-name="T857"><text:s/></text:span>of<text:span text:style-name="T858"><text:s/></text:span>the<text:span text:style-name="T859"><text:s/></text:span>full<text:span text:style-name="T860"><text:s/></text:span>Authority<text:span text:style-name="T861"><text:s/></text:span>for<text:span text:style-name="T862"><text:s/></text:span>any<text:span text:style-name="T863"><text:s/></text:span>Executive<text:span text:style-name="T864"><text:s/></text:span>Board<text:span text:style-name="T865"><text:s/></text:span>post-holder.</text:p>
                </text:list-item>
              </text:list>
            </text:list-item>
          </text:list>
        </text:list-item>
      </text:list>
      <text:p text:style-name="P866"/>
      <text:list text:style-name="LFO2" text:continue-numbering="true">
        <text:list-item>
          <text:list>
            <text:list-item>
              <text:p text:style-name="P867">Where retired uniformed staff are re-employed, then the Fire-Fighters’ Pension shall be<text:span text:style-name="T868"><text:s/></text:span>abated such that the income from the gross annual rate of pay whilst re-employed<text:span text:style-name="T869"><text:s/></text:span>together with the<text:s/>gross annual pension (after commutation) will not exceed the gross<text:span text:style-name="T870"><text:s/></text:span>annual rate of pay immediately prior to retirement. For staff within the Local Government<text:span text:style-name="T871"><text:s/></text:span>Pension Scheme, where an individual is re-employed on the same terms and conditions<text:span text:style-name="T872"><text:s/></text:span>[salary] as previously, the same abatement rules as apply to those within the Fire<text:span text:style-name="T873"><text:s/></text:span>Fighters Pension Scheme will be applied.<text:span text:style-name="T874"><text:s/></text:span>However, the Authority’s policy on Pension<text:span text:style-name="T875"><text:s/></text:span>Discretions refers to flexible retirement and states that this “may be subject to abatement<text:span text:style-name="T876"><text:s/></text:span>during such<text:s/>time as the individual remains employed by the Service”.<text:span text:style-name="T877"><text:s/></text:span>This allows the<text:span text:style-name="T878"><text:s/></text:span>Authority to use flexible retirement opportunities where key employees may wish to<text:span text:style-name="T879"><text:s/></text:span>continue working as they get older but step down in grade or reduce their working hours.<text:span text:style-name="T880"><text:s/></text:span>This can be<text:s/>beneficial to the Authority in retaining key skills, knowledge and experience<text:span text:style-name="T881"><text:s/></text:span>whilst also reducing costs.<text:span text:style-name="T882"><text:s/></text:span>The authorisation of any such flexible retirement<text:span text:style-name="T883"><text:s/></text:span>arrangements<text:span text:style-name="T884"><text:s/></text:span>will<text:span text:style-name="T885"><text:s/></text:span>be subject<text:span text:style-name="T886"><text:s/></text:span>to<text:span text:style-name="T887"><text:s/></text:span>the<text:span text:style-name="T888"><text:s/></text:span>approval<text:span text:style-name="T889"><text:s/></text:span>mechanism detailed above.</text:p>
            </text:list-item>
          </text:list>
        </text:list-item>
      </text:list>
      <text:p text:style-name="P890"/>
      <text:list text:style-name="LFO2" text:continue-numbering="true">
        <text:list-item>
          <text:list>
            <text:list-item>
              <text:p text:style-name="P891">The appointment, or re-employment, of any members of the Executive Board (the Chief<text:span text:style-name="T892"><text:s/></text:span>Fire Officer, Assistant Chief Fire Officer, Director of Corporate Services and Director of<text:span text:style-name="T893"><text:s/></text:span>People and Commercial Services) will always be subject to approval of the full Authority<text:span text:style-name="T894"><text:s/></text:span>and any re-employment following redundancy or retirement will be subject to<text:span text:style-name="T895"><text:s/></text:span>consideration<text:span text:style-name="T896"><text:s/></text:span>of<text:span text:style-name="T897"><text:s/></text:span>a<text:span text:style-name="T898"><text:s/></text:span>robust<text:span text:style-name="T899"><text:s/></text:span>business case and<text:span text:style-name="T900"><text:s/></text:span>fully<text:span text:style-name="T901"><text:s/></text:span>scrutinised<text:span text:style-name="T902"><text:s/></text:span>against<text:span text:style-name="T903"><text:s/></text:span>the<text:span text:style-name="T904"><text:s/></text:span>above criteria.</text:p>
            </text:list-item>
          </text:list>
        </text:list-item>
      </text:list>
      <text:p text:style-name="P905"/>
      <text:list text:style-name="LFO2" text:continue-numbering="true">
        <text:list-item>
          <text:p text:style-name="P906"><text:span text:style-name="T907">THE</text:span><text:span text:style-name="T908"><text:s/></text:span><text:span text:style-name="T909">PUBLICATION</text:span><text:span text:style-name="T910"><text:s/></text:span><text:span text:style-name="T911">OF</text:span><text:span text:style-name="T912"><text:s/></text:span><text:span text:style-name="T913">AND ACCESS</text:span><text:span text:style-name="T914"><text:s/></text:span><text:span text:style-name="T915">TO</text:span><text:span text:style-name="T916"><text:s/></text:span><text:span text:style-name="T917">INFORMATION</text:span><text:span text:style-name="T918"><text:s/></text:span><text:span text:style-name="T919">RELATING</text:span><text:span text:style-name="T920"><text:s/></text:span><text:span text:style-name="T921">TO</text:span><text:span text:style-name="T922"><text:s/></text:span><text:span text:style-name="T923">REMUNERATION</text:span><text:span text:style-name="T924"><text:s/></text:span><text:span text:style-name="T925">OF CHIEF OFFICERS</text:span></text:p>
        </text:list-item>
      </text:list>
      <text:p text:style-name="P926"/>
      <text:list text:style-name="LFO2" text:continue-numbering="true">
        <text:list-item>
          <text:list>
            <text:list-item>
              <text:p text:style-name="P927">In order to make this information in relation to the Pay Policy Statement accessible to<text:span text:style-name="T928"><text:s/></text:span>members of<text:span text:style-name="T929"><text:s/></text:span>the<text:span text:style-name="T930"><text:s/></text:span>public, the<text:span text:style-name="T931"><text:s/></text:span>statement<text:span text:style-name="T932"><text:s/></text:span>will<text:span text:style-name="T933"><text:s/></text:span>be<text:span text:style-name="T934"><text:s/></text:span>published<text:span text:style-name="T935"><text:s/></text:span>on the<text:span text:style-name="T936"><text:s/></text:span>Authority<text:span text:style-name="T937"><text:s/></text:span>website.</text:p>
            </text:list-item>
          </text:list>
        </text:list-item>
      </text:list>
      <text:p text:style-name="P938"/>
      <text:list text:style-name="LFO2" text:continue-numbering="true">
        <text:list-item>
          <text:p text:style-name="P939"><text:span text:style-name="T940">REVIEW</text:span><text:span text:style-name="T941"><text:s/></text:span><text:span text:style-name="T942">OF</text:span><text:span text:style-name="T943"><text:s/></text:span><text:span text:style-name="T944">THE</text:span><text:span text:style-name="T945"><text:s/></text:span><text:span text:style-name="T946">PAY POLICY</text:span><text:span text:style-name="T947"><text:s/></text:span><text:span text:style-name="T948">STATEMENT</text:span></text:p>
        </text:list-item>
      </text:list>
      <text:p text:style-name="P949"/>
      <text:list text:style-name="LFO2" text:continue-numbering="true">
        <text:list-item>
          <text:list>
            <text:list-item>
              <text:p text:style-name="P950">This<text:span text:style-name="T951"><text:s/></text:span>document will<text:span text:style-name="T952"><text:s/></text:span>be<text:span text:style-name="T953"><text:s/></text:span>reviewed<text:span text:style-name="T954"><text:s/></text:span>at<text:span text:style-name="T955"><text:s/></text:span>least<text:span text:style-name="T956"><text:s/></text:span>annually<text:span text:style-name="T957"><text:s/></text:span>by<text:span text:style-name="T958"><text:s/></text:span>the<text:span text:style-name="T959"><text:s/></text:span>full<text:span text:style-name="T960"><text:s/></text:span>Authority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319in" fo:text-indent="-0.750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8319in" fo:text-indent="-0.7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81in"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letter-spacing="-0.0013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3" text:style-name="WW_CharLFO1LVL3" style:num-suffix=")" style:num-format="i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bullet text:level="4" text:style-name="WW_CharLFO1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1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1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1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1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1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2LVL3" text:bullet-char="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2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2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2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2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y policy statement 2017-18</dc:title>
    <meta:initial-creator>ssharman</meta:initial-creator>
    <dc:creator>Simon Clews</dc:creator>
    <meta:creation-date>2021-02-11T12:39:00Z</meta:creation-date>
    <dc:date>2021-02-11T12:39:00Z</dc:date>
    <meta:template xlink:href="Normal" xlink:type="simple"/>
    <meta:editing-cycles>2</meta:editing-cycles>
    <meta:editing-duration>PT60S</meta:editing-duration>
    <meta:user-defined meta:name="Created" meta:value-type="date">2017-02-17T00:00:00Z</meta:user-defined>
    <meta:user-defined meta:name="Creator">Microsoft® Word 2010</meta:user-defined>
    <meta:user-defined meta:name="LastSaved" meta:value-type="date">2021-02-11T00:00:00Z</meta:user-defined>
    <meta:document-statistic meta:page-count="7" meta:paragraph-count="41" meta:word-count="3069" meta:character-count="20525" meta:row-count="145" meta:non-whitespace-character-count="17497"/>
  </office:meta>
</office:document-meta>
</file>